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end" style:justify-single-word="false"/>
    </style:style>
    <style:style style:name="P6" style:family="paragraph" style:parent-style-name="Text_20_body">
      <style:paragraph-properties fo:line-height="150%" fo:text-align="end" style:justify-single-word="false"/>
      <style:text-properties officeooo:paragraph-rsid="000840dd"/>
    </style:style>
    <style:style style:name="T1" style:family="text">
      <style:text-properties officeooo:rsid="00059f6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officeooo:rsid="000491a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59f67" style:font-weight-asian="normal" style:font-weight-complex="normal"/>
    </style:style>
    <style:style style:name="T7" style:family="text">
      <style:text-properties style:font-name="Times New Roman" officeooo:rsid="00059f67"/>
    </style:style>
    <style:style style:name="T8" style:family="text">
      <style:text-properties style:font-name="Times New Roman" fo:language="pl" fo:country="PL" fo:font-weight="bold" officeooo:rsid="000840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/></text:span></text:p>
      <text:p text:style-name="P3"><text:span text:style-name="Strong_20_Emphasis"><text:span text:style-name="T3">ZAWIADOMIENIE</text:span></text:span></text:p>
      <text:p text:style-name="P3"><text:span text:style-name="Strong_20_Emphasis"><text:span text:style-name="T3">O SPORZĄDZENIU SPISU WYBORCÓW</text:span></text:span></text:p>
      <text:p text:style-name="P3"><text:span text:style-name="Strong_20_Emphasis"><text:span text:style-name="T3"/></text:span></text:p>
      <text:p text:style-name="P4"><text:span text:style-name="T2">Na podstawie art. 36 ustawy z dnia 5 stycznia 2011 roku – Kodeks wyborczy (Dz.U. Nr 21, poz. 112 z późn. zm.) Wójt Gminy </text:span><text:span text:style-name="T4">Zawidz</text:span><text:span text:style-name="T2"> zawiadamia o sporządzeniu </text:span><text:span text:style-name="Strong_20_Emphasis"><text:span text:style-name="T5">spisu wyborców </text:span></text:span><text:span text:style-name="T2">dla potrzeb przeprowadzenia </text:span><text:span text:style-name="T7">wyborów uzupełniających do Rady Gminy w okręgu wyborczym Nr 2 zarządzonych </text:span><text:span text:style-name="T2"><text:s/></text:span><text:span text:style-name="Strong_20_Emphasis"><text:span text:style-name="T5">na dzień </text:span></text:span><text:span text:style-name="Strong_20_Emphasis"><text:span text:style-name="T6">25</text:span></text:span><text:span text:style-name="Strong_20_Emphasis"><text:span text:style-name="T5"> </text:span></text:span><text:span text:style-name="Strong_20_Emphasis"><text:span text:style-name="T6">luty</text:span></text:span><text:span text:style-name="Strong_20_Emphasis"><text:span text:style-name="T5"> 201</text:span></text:span><text:span text:style-name="Strong_20_Emphasis"><text:span text:style-name="T6">8</text:span></text:span><text:span text:style-name="Strong_20_Emphasis"><text:span text:style-name="T5"> roku</text:span></text:span><text:span text:style-name="T5">.</text:span></text:p>
      <text:p text:style-name="P2">Spis wyborców jest udostępniany do wglądu od dnia <text:span text:style-name="T1">05.02.</text:span>201<text:span text:style-name="T1">8 </text:span>r. do dnia <text:span text:style-name="T1">19.02.2018 r.</text:span> w siedzibie Urzędu Gminy <text:span text:style-name="T1">Zawidz</text:span>, ul. <text:span text:style-name="T1">Mazowiecka 24</text:span>, pok. nr <text:span text:style-name="T1">20</text:span> w godzinach pracy Urzędu.</text:p>
      <text:p text:style-name="P2">Udostępnienie spisu wyborców następuje na pisemny wniosek zainteresowanego i polega na udzielaniu informacji potwierdzającej, iż osoba wskazania we wniosku jest ujęta lub nie figuruje w spisie wyborców.</text:p>
      <text:p text:style-name="P5"><text:span text:style-name="Emphasis"><text:span text:style-name="T2"/></text:span></text:p>
      <text:p text:style-name="P6"><text:span text:style-name="Emphasis"><text:span text:style-name="T8">WOJT GMINY </text:span></text:span></text:p>
      <text:p text:style-name="P6"><text:span text:style-name="Emphasis"><text:span text:style-name="T8">DARIUSZ FRANCZAK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07:55:38.323000000</meta:creation-date>
    <meta:print-date>2018-02-05T08:33:39.136000000</meta:print-date>
    <dc:date>2018-02-05T14:28:27.515000000</dc:date>
    <meta:editing-duration>PT5H45M30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7" meta:word-count="114" meta:character-count="745" meta:non-whitespace-character-count="635"/>
  </office:meta>
</office:document-meta>
</file>