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8.35pt" fo:text-indent="0.00pt"/>
    </style:style>
    <style:style style:name="P18" style:family="paragraph">
      <style:paragraph-properties fo:line-height="100.00%" fo:text-align="justify" fo:margin-left="28.35pt" fo:text-indent="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8.35pt" fo:text-indent="0.00pt"/>
    </style:style>
    <style:style style:name="P21" style:family="paragraph">
      <style:paragraph-properties fo:line-height="100.00%" fo:text-align="justify" fo:margin-left="28.35pt" fo:text-indent="0.00pt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8.00pt" fo:text-indent="0.00pt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2<text:s/></text:span><text:span text:style-name="T17">do SWZ</text:span><text:span text:style-name="T18"/></text:p>
      <text:p text:style-name="P4"><text:span text:style-name="T19"/></text:p>
      <text:p text:style-name="P4"><text:span text:style-name="T20">Wykonawca/podmiot udost</text:span><text:span text:style-name="T21">ępniający zasoby/podwykonawca</text:span><text:span text:style-name="T22">1</text:span><text:span text:style-name="T23">:<text:s/></text:span><text:span text:style-name="T24"/></text:p>
      <text:p text:style-name="P4"><text:span text:style-name="T25">_____________________________________________________</text:span><text:span text:style-name="T26"/></text:p>
      <text:p text:style-name="P4"><text:span text:style-name="T27">(pe</text:span><text:span text:style-name="T28">łna nazwa/firma, adres, w zależności od podmiotu: NIP/KRS)<text:s/></text:span><text:span text:style-name="T29"/></text:p>
      <text:p text:style-name="P4"><text:span text:style-name="T30"/></text:p>
      <text:p text:style-name="P4"><text:span text:style-name="T31">reprezentowany przez:<text:s/></text:span><text:span text:style-name="T32"/></text:p>
      <text:p text:style-name="P4"><text:span text:style-name="T33">_____________________________________________________</text:span><text:span text:style-name="T34"/></text:p>
      <text:p text:style-name="P4"><text:span text:style-name="T35">(imi</text:span><text:span text:style-name="T36">ę, nazwisko, stanowisko/podstawa do reprezentacji)<text:s/></text:span><text:span text:style-name="T37"/></text:p>
      <text:p text:style-name="P4"><text:span text:style-name="T38"/></text:p>
      <text:p text:style-name="P5"><text:span text:style-name="T38"/></text:p>
      <text:p text:style-name="P5"><text:span text:style-name="T39">O</text:span><text:span text:style-name="T40">ŚWIADCZENIE<text:s/></text:span><text:span text:style-name="T41"/></text:p>
      <text:p text:style-name="P5"><text:span text:style-name="T42"/></text:p>
      <text:p text:style-name="P5"><text:span text:style-name="T43">sk</text:span><text:span text:style-name="T44">ładane na podstawie art.<text:s/></text:span><text:span text:style-name="T45">125<text:s/></text:span><text:span text:style-name="T46">ust.<text:s/></text:span><text:span text:style-name="T47">1<text:s/></text:span><text:span text:style-name="T48">ustawy z dnia<text:s/></text:span><text:span text:style-name="T49">11<text:s/></text:span><text:span text:style-name="T50">września<text:s/></text:span><text:span text:style-name="T51">2019</text:span><text:span text:style-name="T52">r.</text:span><text:span text:style-name="T53"/></text:p>
      <text:p text:style-name="P5"><text:span text:style-name="T54">Prawo zamówie</text:span><text:span text:style-name="T55">ń publicznych (dalej jako: ustawa Pzp),</text:span><text:span text:style-name="T56"/></text:p>
      <text:p text:style-name="P5"><text:span text:style-name="T57"/></text:p>
      <text:p text:style-name="P5"><text:span text:style-name="T58">DOTYCZ</text:span><text:span text:style-name="T59">ĄCE SPEŁNIANIA WARUNK</text:span><text:span text:style-name="T60">ÓW UDZIA</text:span><text:span text:style-name="T61">ŁU W POSTĘPOWANIU</text:span><text:span text:style-name="T62"/></text:p>
      <text:p text:style-name="P5"><text:span text:style-name="T63">ORAZ BRAKU PODSTAW WYKLUCZENIA</text:span><text:span text:style-name="T64"><text:line-break/></text:span></text:p>
      <text:p text:style-name="P6"><text:span text:style-name="T65">Ubiegaj</text:span><text:span text:style-name="T66">ąc się o udzielenie zam</text:span><text:span text:style-name="T67">ówienia publicznego na zadanie pn.<text:s/></text:span><text:span text:style-name="T68">„</text:span><text:span text:style-name="T69">Modernizacja i przebudowa dróg gminnych w gminie Zawidz</text:span><text:span text:style-name="T70">”</text:span><text:span text:style-name="T71"><text:s/></text:span><text:span text:style-name="T72">realizowane w oparciu o<text:s/></text:span><text:span text:style-name="T73">promes</text:span><text:span text:style-name="T74">ę</text:span><text:span text:style-name="T75">̨<text:s/></text:span><text:span text:style-name="T76">do realizacji zadania inwestycyjnego w ramach Rz</text:span><text:span text:style-name="T77">ądowego Funduszu Polski Ład: Programu Inwestycji Strategicznych,<text:s/></text:span><text:span text:style-name="T78">znak sprawy<text:s/></text:span><text:span text:style-name="T79">RGK.</text:span><text:span text:style-name="T80">271.10.2022</text:span><text:span text:style-name="T81"/></text:p>
      <text:p text:style-name="P7"><text:span text:style-name="T82"/></text:p>
      <text:list text:style-name="L8">
        <text:list-item>
          <text:p text:style-name="P8"><text:span text:style-name="T83">O</text:span><text:span text:style-name="T84">świadczam, że nie p</text:span><text:span text:style-name="T85">ó</text:span><text:span text:style-name="T86">źniej niż na dzień składania ofert, spełniam warunki udziału w postępowaniu określone przez Zamawiającego w Specyfikacji Warunk</text:span><text:span text:style-name="T87">ów Zamówienia.</text:span><text:span text:style-name="T88"/></text:p>
        </text:list-item>
        <text:list-item>
          <text:p text:style-name="P8"><text:span text:style-name="T89">O</text:span><text:span text:style-name="T90">świadczam, że w celu wykazania spełniania warunk</text:span><text:span text:style-name="T91">ów udzia</text:span><text:span text:style-name="T92">łu w postępowaniu, określonych przez zamawiającego w Specyfikacji Warunk</text:span><text:span text:style-name="T93">ów Zamówienia, polegam na zasobach nast</text:span><text:span text:style-name="T94">ępującego/ych podmiotu/</text:span><text:span text:style-name="T95">ów:</text:span><text:span text:style-name="T96"/></text:p>
        </text:list-item>
      </text:list>
      <text:p text:style-name="P9"><text:span text:style-name="T97">___________________________________________________________________________</text:span><text:span text:style-name="T98"/></text:p>
      <text:p text:style-name="P9"><text:span text:style-name="T99">___________________________________________________________________________</text:span><text:span text:style-name="T100"/></text:p>
      <text:p text:style-name="P9"><text:span text:style-name="T101"/></text:p>
      <text:p text:style-name="P9"><text:span text:style-name="T102">w nast</text:span><text:span text:style-name="T103">ępującym zakresie:</text:span><text:span text:style-name="T104"/></text:p>
      <text:p text:style-name="P10"><text:span text:style-name="T105">_____________________________________________________________________</text:span><text:span text:style-name="T106"/></text:p>
      <text:p text:style-name="P10"><text:span text:style-name="T107">(wskaza</text:span><text:span text:style-name="T108">ć podmiot i określić odpowiedni zakres dla wskazanego podmiotu).</text:span><text:span text:style-name="T109"/></text:p>
      <text:p text:style-name="P11"><text:span text:style-name="T110"><text:s/></text:span><text:span text:style-name="T111"/></text:p>
      <text:list text:style-name="L12">
        <text:list-item>
          <text:p text:style-name="P12"><text:span text:style-name="T112">O</text:span><text:span text:style-name="T113">świadczam, że nie podlegam wykluczeniu z postępowania na podstawie art.<text:s/></text:span><text:span text:style-name="T114">108<text:s/></text:span><text:span text:style-name="T115">ust.<text:s/></text:span><text:span text:style-name="T116">1<text:s/></text:span><text:span text:style-name="T117">pkt<text:s/></text:span><text:span text:style-name="T118">1-6<text:s/></text:span><text:span text:style-name="T119">ustawy Pzp.</text:span><text:span text:style-name="T120"/></text:p>
        </text:list-item>
        <text:list-item>
          <text:p text:style-name="P12"><text:span text:style-name="T121">O</text:span><text:span text:style-name="T122">świadczam, że nie podlegam wykluczeniu z postępowania na podstawie art.<text:s/></text:span><text:span text:style-name="T123">109<text:s/></text:span><text:span text:style-name="T124">ust.<text:s/></text:span><text:span text:style-name="T125">1<text:s/></text:span><text:span text:style-name="T126">pkt<text:s/></text:span><text:span text:style-name="T127">1</text:span><text:span text:style-name="T128">,<text:s/></text:span><text:span text:style-name="T129">4<text:s/></text:span><text:span text:style-name="T130">ustawy Pzp,</text:span><text:span text:style-name="T131"/></text:p>
        </text:list-item>
        <text:list-item>
          <text:p text:style-name="P12"><text:span text:style-name="T132">O</text:span><text:span text:style-name="T133">świadczam, że zachodzą w stosunku do mnie podstawy wykluczenia z postępowania na podstawie art. __________ ustawy Pzp (podać mającą zastosowanie podstawę wykluczenia spośr</text:span><text:span text:style-name="T134">ód wymienionych w art.<text:s/></text:span><text:span text:style-name="T135">108<text:s/></text:span><text:span text:style-name="T136">lub art.<text:s/></text:span><text:span text:style-name="T137">109<text:s/></text:span><text:span text:style-name="T138">ustawy Pzp).<text:s/></text:span><text:span text:style-name="T139"/></text:p>
        </text:list-item>
      </text:list>
      <text:p text:style-name="P13"><text:span text:style-name="T140"/></text:p>
      <text:p text:style-name="P13"><text:span text:style-name="T141">Jednocze</text:span><text:span text:style-name="T142">śnie oświadczam, że w związku z ww. okolicznością, na podstawie art.<text:s/></text:span><text:span text:style-name="T143">110<text:s/></text:span><text:span text:style-name="T144">ust.<text:s/></text:span><text:span text:style-name="T145">2<text:s/></text:span><text:span text:style-name="T146">ustawy Pzp podjąłem następujące środki naprawcze:</text:span><text:span text:style-name="T147"/></text:p>
      <text:p text:style-name="P13"><text:span text:style-name="T148">___________________________________________________________________________</text:span><text:span text:style-name="T149"/></text:p>
      <text:p text:style-name="P13"><text:span text:style-name="T150">___________________________________________________________________________</text:span><text:span text:style-name="T151"/></text:p>
      <text:p text:style-name="P14"><text:span text:style-name="T152">(wype</text:span><text:span text:style-name="T153">łnić jeśli dotyczy, jeśli nie dotyczy - skreślić).</text:span><text:span text:style-name="T154"/></text:p>
      <text:p text:style-name="P15"><text:span text:style-name="T155"/></text:p>
      <text:list text:style-name="L16">
        <text:list-item>
          <text:p text:style-name="P16"><text:span text:style-name="T156">O</text:span><text:span text:style-name="T157">świadczam, że w stosunku do następującego/ych podmiotu/t</text:span><text:span text:style-name="T158">ów, na którego/ych zasoby powo</text:span><text:span text:style-name="T159">łuję się w niniejszym postępowaniu,<text:s/></text:span><text:span text:style-name="T160"/></text:p>
        </text:list-item>
      </text:list>
      <text:p text:style-name="P17"><text:span text:style-name="T161">tj.: _______________________________________________________________<text:s/></text:span><text:span text:style-name="T162"/></text:p>
      <text:p text:style-name="P18"><text:span text:style-name="T163">(poda</text:span><text:span text:style-name="T164">ć pełną nazwę/firmę, adres, a także w zależności od podmiotu: NIP/PESEL, KRS/CEiDG), nie zachodzą podstawy wykluczenia z postępowania o udzielenie zam</text:span><text:span text:style-name="T165">ówienia (wype</text:span><text:span text:style-name="T166">łnić jeśli dotyczy, jeśli nie dotyczy - skreślić).</text:span><text:span text:style-name="T167"/></text:p>
      <text:list text:style-name="L19">
        <text:list-item>
          <text:p text:style-name="P19"><text:span text:style-name="T168">O</text:span><text:span text:style-name="T169">świadczam, że w stosunku do następującego/ych podmiotu/t</text:span><text:span text:style-name="T170">ów, b</text:span><text:span text:style-name="T171">ędącego/ych podwykonawcą/ami:<text:s/></text:span><text:span text:style-name="T172"/></text:p>
        </text:list-item>
      </text:list>
      <text:p text:style-name="P20"><text:span text:style-name="T173">tj.: _______________________________________________________________<text:s/></text:span><text:span text:style-name="T174"/></text:p>
      <text:p text:style-name="P21"><text:span text:style-name="T175">(poda</text:span><text:span text:style-name="T176">ć pełną nazwę/firmę, adres, a także w zależności od podmiotu: NIP/PESEL, KRS/CEiDG), nie zachodzą podstawy wykluczenia z postępowania o udzielenie zam</text:span><text:span text:style-name="T177">ówienia (wype</text:span><text:span text:style-name="T178">łnić jeśli dotyczy, jeśli nie dotyczy - skreślić).</text:span><text:span text:style-name="T179"/></text:p>
      <text:list text:style-name="L22">
        <text:list-item>
          <text:p text:style-name="P22"><text:span text:style-name="T180">O</text:span><text:span text:style-name="T181">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182"/></text:p>
        </text:list-item>
        <text:list-item>
          <text:p text:style-name="P22"><text:span text:style-name="T183">Wskazuj</text:span><text:span text:style-name="T184">ę, że dokumenty na potwierdzenie braku podstaw wykluczenia, w sytuacji o kt</text:span><text:span text:style-name="T185">órej mowa w art.<text:s/></text:span><text:span text:style-name="T186">109<text:s/></text:span><text:span text:style-name="T187">ust.<text:s/></text:span><text:span text:style-name="T188">1<text:s/></text:span><text:span text:style-name="T189">pkt<text:s/></text:span><text:span text:style-name="T190">1<text:s/></text:span><text:span text:style-name="T191">Pzp, znajduj</text:span><text:span text:style-name="T192">ą się w formie elektronicznej pod następującymi adresami internetowymi og</text:span><text:span text:style-name="T193">ólnodost</text:span><text:span text:style-name="T194">ępnych i bezpłatnych baz danych (należy zaznaczyć właściwe):</text:span><text:span text:style-name="T195"/></text:p>
        </text:list-item>
      </text:list>
      <text:p text:style-name="P23"><text:span text:style-name="T196"/></text:p>
      <text:p text:style-name="P24"><text:a xlink:href="https://ems.ms.gov.pl/"><text:span text:style-name="T198">https://ems.ms.gov.pl</text:span></text:a><text:span text:style-name="T199"/></text:p>
      <text:p text:style-name="P24"><text:a xlink:href="http://prod.ceidg.gov.pl/"><text:span text:style-name="T201">http://prod.ceidg.gov.pl</text:span></text:a><text:span text:style-name="T202"/></text:p>
      <text:p text:style-name="P25"><text:span text:style-name="T2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