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6"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fo:font-family="'Times New Roman'" style:font-family-asian="'Times New Roman'" style:font-family-complex="'Times New Roman'"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fo:color="#000000"/>
    </style:style>
    <style:style style:name="T16" style:family="text">
      <style:text-properties fo:font-size="12.00pt" fo:font-weight="normal" fo:font-family="'Times New Roman'" style:font-family-asian="'Times New Roman'" style:font-family-complex="'Times New Roman'" fo:background-color="transparent" fo:color="#000000"/>
    </style:style>
    <style:style style:name="T17" style:family="text">
      <style:text-properties fo:font-size="12.00pt" fo:font-weight="normal" fo:font-family="'Times New Roman'" style:font-family-asian="'Times New Roman'" style:font-family-complex="'Times New Roman'" fo:background-color="transparent" fo:color="#000000"/>
    </style:style>
    <style:style style:name="T18" style:family="text">
      <style:text-properties fo:font-size="12.00pt" fo:font-weight="normal" fo:font-family="'Times New Roman'" style:font-family-asian="'Times New Roman'" style:font-family-complex="'Times New Roman'" fo:background-color="transparent" fo:color="#000000"/>
    </style:style>
    <style:style style:name="T19" style:family="text">
      <style:text-properties fo:font-size="12.00pt" fo:font-weight="normal" fo:font-family="'Times New Roman'" style:font-family-asian="'Times New Roman'" style:font-family-complex="'Times New Roman'" fo:background-color="transparent" fo:color="#000000"/>
    </style:style>
    <style:style style:name="T20" style:family="text">
      <style:text-properties fo:font-size="12.00pt" fo:font-weight="normal" fo:font-family="'Times New Roman'" style:font-family-asian="'Times New Roman'" style:font-family-complex="'Times New Roman'" fo:background-color="transparent" fo:color="#000000"/>
    </style:style>
    <style:style style:name="T21" style:family="text">
      <style:text-properties fo:font-size="12.00pt" fo:font-weight="normal" fo:font-family="'Times New Roman'" style:font-family-asian="'Times New Roman'" style:font-family-complex="'Times New Roman'" fo:background-color="transparent" fo:color="#000000"/>
    </style:style>
    <style:style style:name="T22" style:family="text">
      <style:text-properties fo:font-size="12.00pt" fo:font-weight="normal" fo:font-family="'Times New Roman'" style:font-family-asian="'Times New Roman'" style:font-family-complex="'Times New Roman'" fo:background-color="transparent" fo:color="#000000"/>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fo:color="#000000"/>
    </style:style>
    <style:style style:name="T26" style:family="text">
      <style:text-properties fo:font-size="12.00pt" fo:font-weight="normal" fo:font-family="'Times New Roman'" style:font-family-asian="'Times New Roman'" style:font-family-complex="'Times New Roman'" fo:background-color="transparent" fo:color="#000000"/>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fo:color="#000000"/>
    </style:style>
    <style:style style:name="T30" style:family="text">
      <style:text-properties fo:font-size="12.00pt" fo:font-weight="normal" fo:font-family="'Times New Roman'" style:font-family-asian="'Times New Roman'" style:font-family-complex="'Times New Roman'" fo:background-color="transparent" fo:color="#000000"/>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fo:color="#000000"/>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fo:color="#000000"/>
    </style:style>
    <style:style style:name="T94" style:family="text">
      <style:text-properties fo:font-size="12.00pt" fo:font-weight="normal" fo:font-family="'Times New Roman'" style:font-family-asian="'Times New Roman'" style:font-family-complex="'Times New Roman'" fo:background-color="transparent" fo:color="#000000"/>
    </style:style>
    <style:style style:name="T95" style:family="text">
      <style:text-properties fo:font-size="12.00pt" fo:font-weight="normal" fo:font-family="'Times New Roman'" style:font-family-asian="'Times New Roman'" style:font-family-complex="'Times New Roman'" fo:background-color="transparent" fo:color="#000000"/>
    </style:style>
    <style:style style:name="T96" style:family="text">
      <style:text-properties fo:font-size="12.00pt" fo:font-weight="normal" fo:font-family="'Times New Roman'" style:font-family-asian="'Times New Roman'" style:font-family-complex="'Times New Roman'" fo:background-color="transparent" fo:color="#000000"/>
    </style:style>
    <style:style style:name="T97" style:family="text">
      <style:text-properties fo:font-size="12.00pt" fo:font-weight="normal" fo:font-family="'Times New Roman'" style:font-family-asian="'Times New Roman'" style:font-family-complex="'Times New Roman'" fo:background-color="transparent" fo:color="#000000"/>
    </style:style>
    <style:style style:name="T98" style:family="text">
      <style:text-properties fo:font-size="12.00pt" fo:font-weight="normal" fo:font-family="'Times New Roman'" style:font-family-asian="'Times New Roman'" style:font-family-complex="'Times New Roman'" fo:background-color="transparent" fo:color="#000000"/>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2.00pt" fo:font-weight="bold" fo:font-family="'Times New Roman'" style:font-family-asian="'Times New Roman'" style:font-family-complex="'Times New Roman'" fo:background-color="transparent" fo:color="#000000"/>
    </style:style>
    <style:style style:name="T101" style:family="text">
      <style:text-properties fo:font-size="12.00pt" fo:font-weight="bold" fo:font-family="'Times New Roman'" style:font-family-asian="'Times New Roman'" style:font-family-complex="'Times New Roman'" fo:background-color="transparent" fo:color="#000000"/>
    </style:style>
    <style:style style:name="T102" style:family="text">
      <style:text-properties fo:font-size="12.00pt" fo:font-weight="bold" fo:font-family="'Times New Roman'" style:font-family-asian="'Times New Roman'" style:font-family-complex="'Times New Roman'" fo:background-color="transparent" fo:color="#000000"/>
    </style:style>
    <style:style style:name="T103" style:family="text">
      <style:text-properties fo:font-size="12.00pt" fo:font-weight="bold" fo:font-family="'Times New Roman'" style:font-family-asian="'Times New Roman'" style:font-family-complex="'Times New Roman'" fo:background-color="transparent" fo:color="#000000"/>
    </style:style>
    <style:style style:name="T104" style:family="text">
      <style:text-properties fo:font-size="12.00pt" fo:font-weight="bold" fo:font-family="'Times New Roman'" style:font-family-asian="'Times New Roman'" style:font-family-complex="'Times New Roman'" fo:background-color="transparent" fo:color="#000000"/>
    </style:style>
    <style:style style:name="T105" style:family="text">
      <style:text-properties fo:font-size="12.00pt" fo:font-weight="bold" fo:font-family="'Times New Roman'" style:font-family-asian="'Times New Roman'" style:font-family-complex="'Times New Roman'" fo:background-color="transparent" fo:color="#000000"/>
    </style:style>
    <style:style style:name="T10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justify"/>
    </style:style>
    <style:style style:name="P2" style:family="paragraph">
      <style:paragraph-properties fo:line-height="100.00%" fo:text-align="justify"/>
    </style:style>
    <style:style style:name="P3" style:family="paragraph">
      <style:paragraph-properties fo:line-height="100.00%" fo:text-align="right"/>
    </style:style>
    <style:style style:name="P4" style:family="paragraph">
      <style:paragraph-properties fo:line-height="100.00%" fo:text-align="center"/>
    </style:style>
    <style:style style:name="P5" style:family="paragraph">
      <style:paragraph-properties fo:line-height="100.00%" fo:text-align="justify"/>
    </style:style>
    <text:list-style style:name="L6">
      <text:list-level-style-bullet text:level="1" text:bullet-char="•">
        <style:list-level-properties text:space-before="57.00pt" text:min-label-width="18.00pt"/>
        <style:text-properties fo:font-family="Symbol"/>
      </text:list-level-style-bullet>
    </text:list-style>
    <style:style style:name="P6" style:family="paragraph">
      <style:paragraph-properties fo:line-height="100.00%" fo:text-align="justify"/>
    </style:style>
    <style:style style:name="P7" style:family="paragraph">
      <style:paragraph-properties fo:line-height="100.00%" fo:text-align="justify" fo:margin-bottom="10.00pt"/>
    </style:style>
    <style:style style:name="P8" style:family="paragraph">
      <style:paragraph-properties fo:line-height="100.00%" fo:text-align="justify"/>
    </style:style>
  </office:automatic-styles>
  <office:body>
    <office:text>
      <text:p text:style-name="P1"><text:span text:style-name="T1">Zamawiaj</text:span><text:span text:style-name="T2">ący:<text:s/></text:span><text:span text:style-name="T3">Gmina Zawidz, 09-226 Zawidz Kościelny, ul. Mazowiecka 24, Tel. 24 2766101, Fax 24 2766144.<text:s text:c="107"/></text:span></text:p>
      <text:p text:style-name="P2"><text:span text:style-name="T4"/></text:p>
      <text:p text:style-name="P3"><text:span text:style-name="T5">Za</text:span><text:span text:style-name="T6">łącznik nr 9 do SWZ</text:span></text:p>
      <text:p text:style-name="P3"><text:span text:style-name="T7"/></text:p>
      <text:p text:style-name="P4"><text:span text:style-name="T8">KLAUZULA INFORMACYJNA</text:span></text:p>
      <text:p text:style-name="P5"><text:span text:style-name="T9"/></text:p>
      <text:p text:style-name="P5"><text:span text:style-name="T10">Informacja dotycz</text:span><text:span text:style-name="T11">ąca przetwarzania danych osobowych - klauzula informacyjna</text:span></text:p>
      <text:p text:style-name="P5"><text:span text:style-name="T12">Realizuj</text:span><text:span text:style-name="T13">ąc obowiązek informacyjny,</text:span><text:span text:style-name="T14"><text:s/></text:span><text:span text:style-name="T15">zgodnie z art. 13 ust. 1 i 2 rozporządzenia Parlamentu Europejskiego i Rady (UE) 2016/679 z dnia 27 kwietnia 2016 r. w sprawie ochrony os</text:span><text:span text:style-name="T16">ób fizycznych w zwi</text:span><text:span text:style-name="T17">ązku z przetwarzaniem danych osobowych i w sprawie swobodnego przepływu takich danych oraz uchylenia dyrektywy 95/46/WE (og</text:span><text:span text:style-name="T18">ólne rozporz</text:span><text:span text:style-name="T19">ądzenie o ochronie danych) (Dz. Urz. UE L 119 z 04.05.2016, str. 1) informujemy, że:</text:span></text:p>
      <text:p text:style-name="P5"><text:span text:style-name="T20">1. Administratorem Pa</text:span><text:span text:style-name="T21">ństwa danych osobowych jest Gmina Zawidz reprezentowana przez W</text:span><text:span text:style-name="T22">ójta Gminy Zawidz,<text:s/></text:span><text:span text:style-name="T23">09-226 Zawidz Ko</text:span><text:span text:style-name="T24">ścielny, ul. Mazowiecka 4</text:span><text:span text:style-name="T25">, pow. żuromiński, woj. mazowieckie.</text:span></text:p>
      <text:p text:style-name="P5"><text:span text:style-name="T26">2.<text:s/></text:span><text:span text:style-name="T27">W sprawach dotycz</text:span><text:span text:style-name="T28">ących przetwarzania danych osobowych oraz korzystania z praw związanych z ochroną danych osobowych możecie Państwo kontaktować się z Inspektorem Ochrony Danych<text:s/></text:span><text:span text:style-name="T29">e-mail: iod@zawidz.pl</text:span></text:p>
      <text:p text:style-name="P5"><text:span text:style-name="T30">3.</text:span><text:span text:style-name="T31">Dane osobowe b</text:span><text:span text:style-name="T32">ędziemy przetwarzać w oparciu o przepisy prawa krajowego oraz lokalnego, w celach wskazanych poniżej:</text:span></text:p>
      <text:p text:style-name="P5"><text:span text:style-name="T33"><text:line-break/>a) wype</text:span><text:span text:style-name="T34">łnienia obowiązk</text:span><text:span text:style-name="T35">ów prawnych (art. 6 ust. 1 lit. c RODO), w celu zwi</text:span><text:span text:style-name="T36">ązanym z postępowaniem o udzielenie zam</text:span><text:span text:style-name="T37">ówienia publicznego w zwi</text:span><text:span text:style-name="T38">ązku z Ustawą z dnia 11 września 2019 r. Prawo zam</text:span><text:span text:style-name="T39">ówie</text:span><text:span text:style-name="T40">ń publicznych (zwaną dalej Ustawą);</text:span></text:p>
      <text:p text:style-name="P5"><text:span text:style-name="T41">b) realizacji umów (art. 6 ust. 1 lit. b RODO) zawartych z Gmin</text:span><text:span text:style-name="T42">ą Zawidz;</text:span></text:p>
      <text:p text:style-name="P5"><text:span text:style-name="T43">c) w celu wykonywania zada</text:span><text:span text:style-name="T44">ń realizowanych w interesie publicznym lub sprawowania władzy publicznej (art. 6 ust. 1 lit. e RODO);</text:span></text:p>
      <text:p text:style-name="P5"><text:span text:style-name="T45">4. Okres przechowywania danych osobowych</text:span></text:p>
      <text:p text:style-name="P5"><text:span text:style-name="T45">Pani/Pana dane osobowe b</text:span><text:span text:style-name="T46">ędą przechowywane, zgodnie z art. 78 ust. 1 ustawy, przez okres 4 lat od dnia zakończenia postępowania o udzielenie zam</text:span><text:span text:style-name="T47">ówienia, a je</text:span><text:span text:style-name="T48">żeli czas trwania umowy przekracza 4 lata, okres przechowywania obejmuje cały czas trwania umowy. Okresy wskazane powyżej mogą zostać przedłużone do czasu upływu okresu przedawnienia ewentualnych roszczeń, jeśli przetwarzanie danych osobowych będzie niezbędne do dochodzenia lub obrony przed takimi roszczeniami lub jeżeli przetwarzanie jest niezbędne na podstawie innych przepis</text:span><text:span text:style-name="T49">ów prawa</text:span></text:p>
      <text:p text:style-name="P5"><text:span text:style-name="T50">5. Odbiorcy danych</text:span></text:p>
      <text:p text:style-name="P5"><text:span text:style-name="T50">Odbiorcami Pani/Pana danych osobowych b</text:span><text:span text:style-name="T51">ędą:</text:span></text:p>
      <text:list text:style-name="L6">
        <text:list-item>
          <text:p text:style-name="P6"><text:span text:style-name="T52">osoby lub podmioty, którym udost</text:span><text:span text:style-name="T53">ępniona zostanie dokumentacja postępowania w oparciu o jawność postępowania (między innymi art. 18, art. 74, art. 252 art. 260 Ustawy);</text:span></text:p>
        </text:list-item>
        <text:list-item>
          <text:p text:style-name="P7"><text:span text:style-name="T54">organy w</text:span><text:span text:style-name="T55">ładzy publicznej oraz podmioty wykonujące zadania publiczne lub działającym na zlecenie organ</text:span><text:span text:style-name="T56">ów w</text:span><text:span text:style-name="T57">ładzy publicznej, w zakresie i w celach, kt</text:span><text:span text:style-name="T58">óre wynikaj</text:span><text:span text:style-name="T59">ą z przepis</text:span><text:span text:style-name="T60">ów powszechnie obowi</text:span><text:span text:style-name="T61">ązującego prawa;</text:span></text:p>
        </text:list-item>
        <text:list-item>
          <text:p text:style-name="P7"><text:span text:style-name="T62">osoby wnioskuj</text:span><text:span text:style-name="T63">ące o dostęp do informacji publicznej w trybie ustawy o dostępnie do informacji publicznej, w przypadku, w kt</text:span><text:span text:style-name="T64">órym nie zachodzi podstawa do ograniczenia dost</text:span><text:span text:style-name="T65">ępu zgodnie z art. 5 Ustawy o dostępnie do informacji publicznej z dnia 6 września 2001 r. (Dz. U. z 2016 r. poz. 1764 z 2017r. z p</text:span><text:span text:style-name="T66">ó</text:span><text:span text:style-name="T67">ź. zm.)</text:span><text:span text:style-name="T68">, z zachowaniem<text:s/></text:span><text:span text:style-name="T69">zasad wynikających z przepis</text:span><text:span text:style-name="T70">ów o ochronie danych osobowych (anonimizacja danych osobowych)</text:span></text:p>
        </text:list-item>
      </text:list>
      <text:p text:style-name="P8"><text:span text:style-name="T71">6. Przekazywanie danych do pa</text:span><text:span text:style-name="T72">ństwa trzeciego: Administrator nie przewiduje przekazywać danych osobowych do państw trzecich.</text:span></text:p>
      <text:p text:style-name="P8"><text:span text:style-name="T73">7. Przys</text:span><text:span text:style-name="T74">ługują Pani/Panu następujące prawa związane z przetwarzaniem danych osobowych:</text:span></text:p>
      <text:p text:style-name="P8"><text:span text:style-name="T75"/></text:p>
      <text:p text:style-name="P8"><text:span text:style-name="T76">1) prawo dost</text:span><text:span text:style-name="T77">ępu do swoich danych osobowych;</text:span></text:p>
      <text:p text:style-name="P8"><text:span text:style-name="T78">2) prawo<text:s/></text:span><text:span text:style-name="T79">żądania sprostowania danych osobowych zgodnie z art. 16 RODO, jednak skorzystanie z tego prawa nie może skutkować zmianą wyniku postępowania o udzielenie zam</text:span><text:span text:style-name="T80">ówienia ani zmian</text:span><text:span text:style-name="T81">ą postanowień umowy w sprawie zam</text:span><text:span text:style-name="T82">ówienia publicznego w zakresie niezgodnym z ustaw</text:span><text:span text:style-name="T83">ą.</text:span></text:p>
      <text:p text:style-name="P8"><text:span text:style-name="T84">3) prawo<text:s/></text:span><text:span text:style-name="T85">żądania usunięcia swoich danych osobowych, w sytuacji, gdy przetwarzanie danych nie następuje w celu wywiązania się z obowiązku wynikającego z przepisu prawa lub w ramach sprawowania władzy publicznej;</text:span></text:p>
      <text:p text:style-name="P8"><text:span text:style-name="T86">4) prawo<text:s/></text:span><text:span text:style-name="T87">żądania ograniczenia przetwarzania danych osobowych z zastrzeżeniem przypadk</text:span><text:span text:style-name="T88">ów, o których mowa w art. 18 ust. 2 RODO. Zg</text:span><text:span text:style-name="T89">łoszenie żądania ograniczenia przetwarzania, o kt</text:span><text:span text:style-name="T90">órym mowa w art. 18 ust. 1 RODO, nie ogranicza przetwarzania danych osobowych do czasu zako</text:span><text:span text:style-name="T91">ńczenia tego postępowania;</text:span></text:p>
      <text:p text:style-name="P8"><text:span text:style-name="T92">5)<text:s/></text:span><text:span text:style-name="T93">Prawo wniesienia skargi do Prezesa Urz</text:span><text:span text:style-name="T94">ędu Ochrony Danych Osobowych (na adres Urzędu Ochrony Danych Osobowych, ul. Stawki 2, 00 - 193 Warszawa), gdy uzna Pan/ Pani, że przetwarzanie danych osobowych narusza przepisy Rozporządzenia.</text:span></text:p>
      <text:p text:style-name="P8"><text:span text:style-name="T95">8. Ze wzgl</text:span><text:span text:style-name="T96">ędu na fakt, że przetwarzanie danych osobowych jest niezbędne do wypełnienia obowiązku prawnego ciążącego na Administratorze, realizacji zadań wykonywanych w interesie publicznym lub sprawowania władzy publicznej, nie przysługuje Państwu prawo do usunięcia danych osobowych- art. 17 ust.3 lit. b, d lub e; prawo do przenoszenia danych osobowych, o kt</text:span><text:span text:style-name="T97">órym mowa w art. 20 Rozporz</text:span><text:span text:style-name="T98">ądzenia oraz prawo do sprzeciwu wobec przetwarzania danych osobowych.</text:span></text:p>
      <text:p text:style-name="P8"><text:span text:style-name="T99"/></text:p>
      <text:p text:style-name="P8"><text:span text:style-name="T100">Zamawiaj</text:span><text:span text:style-name="T101">ący zobowiązuje Wykonawcę do przekazania klauzuli informacyjnej wszystkim pracownikom, kt</text:span><text:span text:style-name="T102">órzy b</text:span><text:span text:style-name="T103">ędą zaangażowani w realizację umowy i kt</text:span><text:span text:style-name="T104">órych dane osobowe zostan</text:span><text:span text:style-name="T105">ą przekazane Zamawiającemu</text:span></text:p>
      <text:p text:style-name="P8"><text:span text:style-name="T106"/></text:p>
      <text:p text:style-name="P8"><text:span text:style-name="T10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