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top="0.0694in" fo:margin-bottom="0.0694in" fo:line-height="115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color="#00000A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text-align="justify" fo:margin-left="1.5138in">
        <style:tab-stops/>
      </style:paragraph-properties>
    </style:style>
    <style:style style:name="T3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P39" style:parent-style-name="Normalny" style:list-style-name="LFO1" style:family="paragraph">
      <style:paragraph-properties>
        <style:tab-stops>
          <style:tab-stop style:type="left" style:position="17.1625in"/>
        </style:tab-stops>
      </style:paragraph-properties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ny" style:list-style-name="LFO1" style:family="paragraph">
      <style:paragraph-properties>
        <style:tab-stops>
          <style:tab-stop style:type="left" style:position="17.1625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T46" style:parent-style-name="Domyślnaczcionkaakapitu" style:family="text">
      <style:text-properties style:font-name="Times New Roman" fo:color="#000000" fo:font-size="12pt" style:font-size-asian="12pt"/>
    </style:style>
    <style:style style:name="P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0.375in" style:use-optimal-column-width="false"/>
    </style:style>
    <style:style style:name="TableColumn50" style:family="table-column">
      <style:table-column-properties style:column-width="3.6604in" style:use-optimal-column-width="false"/>
    </style:style>
    <style:style style:name="TableColumn51" style:family="table-column">
      <style:table-column-properties style:column-width="2.325in" style:use-optimal-column-width="false"/>
    </style:style>
    <style:style style:name="Table48" style:family="table">
      <style:table-properties style:width="6.3604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color="#000000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Times New Roman" fo:color="#000000" fo:font-size="12pt" style:font-size-asian="12pt"/>
    </style:style>
    <style:style style:name="T97" style:parent-style-name="Domyślnaczcionkaakapitu" style:family="text">
      <style:text-properties style:font-name="Times New Roman" fo:color="#000000" fo:font-size="12pt" style:font-size-asian="12pt"/>
    </style:style>
    <style:style style:name="P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color="#C00000" fo:font-size="12pt" style:font-size-asian="12pt"/>
    </style:style>
    <style:style style:name="T108" style:parent-style-name="Domyślnaczcionkaakapitu" style:family="text">
      <style:text-properties style:font-name="Times New Roman" fo:color="#C00000" fo:font-size="12pt" style:font-size-asian="12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7 do SWZ</text:span></text:p>
      <text:p text:style-name="P8"/>
      <text:p text:style-name="P9"><text:span text:style-name="T10">Wykonawca:<text:s/></text:span></text:p>
      <text:p text:style-name="P11"><text:span text:style-name="T12">_______________________________________________________________________________</text:span></text:p>
      <text:p text:style-name="P13"><text:span text:style-name="T14">(pełna nazwa/firma, adres)</text:span></text:p>
      <text:p text:style-name="P15"/>
      <text:p text:style-name="P16"><text:span text:style-name="T17">Ubiegając się o udzielenie zamówienia publicznego na zadanie pn. „</text:span><text:span text:style-name="T18">Budowa sieci kanalizac</text:span><text:span text:style-name="T19">ji sanitarnej w drodze gminnej<text:s/></text:span><text:span text:style-name="T20">oraz wykonanie przykanalików do wybranych posesji.</text:span><text:span text:style-name="T21">”<text:s/></text:span><text:span text:style-name="T22">znak sprawy RGK.271.9.2023<text:s/></text:span><text:span text:style-name="T23">, działając<text:s/></text:span><text:span text:style-name="T24">w imieniu:</text:span></text:p>
      <text:p text:style-name="P25"/>
      <text:p text:style-name="P26"><text:span text:style-name="T27">………………………………………………………………………</text:span><text:span text:style-name="T28">…………………………………</text:span></text:p>
      <text:p text:style-name="P29"><text:span text:style-name="T30">(wpisać nazwę i adres podmiotu)</text:span></text:p>
      <text:p text:style-name="P31"/>
      <text:p text:style-name="P32"><text:span text:style-name="T33">informuję, że w rozumieniu ustawy z dnia 16 lutego 2007 r. o ochronie konkurencji i konsumentów</text:span><text:span text:style-name="T34"><text:s/></text:span><text:span text:style-name="T35">(Dz. U. z 2021 r. poz. 275), o której mowa w art. 108 ust. 1 pkt 5 i 6 ustawy z dnia 29 stycznia 2004 r. Prawo za</text:span><text:span text:style-name="T36">mówień publicznych</text:span><text:span text:style-name="T37"><text:s/></text:span><text:span text:style-name="T38">(Dz. U. z 2019 r., poz. 2019):</text:span></text:p>
      <text:p text:style-name="Normalny"/>
      <text:list text:style-name="LFO1" text:continue-numbering="true">
        <text:list-item>
          <text:p text:style-name="P39"><text:span text:style-name="T40">nie należę do tej samej grupy kapitałowej z żadnym z wykonawców, którzy złożyli ofertę w niniejszym postępowaniu</text:span></text:p>
        </text:list-item>
        <text:list-item>
          <text:p text:style-name="P41"><text:span text:style-name="T42">należę do tej samej grupy kapitałowej z następującymi Wykonawcami</text:span></text:p>
        </text:list-item>
      </text:list>
      <text:p text:style-name="P43"/>
      <text:p text:style-name="P44"><text:span text:style-name="T45">Lista Wykonawców<text:s/></text:span><text:span text:style-name="T46">składających ofertę w niniejszy postępowaniu, należących do tej samej grupy kapitałowej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l.p.</text:span></text:p>
          </table:table-cell>
          <table:table-cell table:style-name="TableCell56">
            <text:p text:style-name="P57"><text:span text:style-name="T58">Nazwa wykonawcy</text:span></text:p>
          </table:table-cell>
          <table:table-cell table:style-name="TableCell59">
            <text:p text:style-name="P60"><text:span text:style-name="T61">Adres wykonawcy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Oświadczenie o przynależności lub braku przynależności do tej samej grupy kapitałowej, o której mowa w art.<text:s/></text:span><text:span text:style-name="T97">108 ust. 1 pkt 5-6 ustawy Pzp składa Wykonawca na wezwanie w trybie art. 274 ust. 1.<text:s/></text:span></text:p>
      <text:p text:style-name="P98"/>
      <text:p text:style-name="P99"><text:span text:style-name="T100">Wraz ze złożeniem oświadczenia, Wykonawca może przedstawić dowody, że powiązania z innym Wykonawcą nie prowadzą do zakłócenia konkurencji w postępowaniu o udzielenie zam</text:span><text:span text:style-name="T101">ówienia.<text:s/></text:span></text:p>
      <text:p text:style-name="P102"/>
      <text:p text:style-name="P103"><text:span text:style-name="T104">UWAGA: Niniejszą informację składaną na podstawie art. 108 ust. 1 pkt 5-6 ustawy Pzp składa każdy z wykonawców wspólnie ubiegających się o udzielenie zamówienia.</text:span></text:p>
      <text:p text:style-name="P105"/>
      <text:p text:style-name="P106"><text:span text:style-name="T107">Dokument należy wypełnić i podpisać kwalifikowanym podpisem elektronicznym lub<text:s/></text:span><text:span text:style-name="T108">podpisem zaufanym lub podpisem osobistym.</text:span></text:p>
      <text:p text:style-name="P109"><text:span text:style-name="T110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7-04T08:28:00Z</meta:creation-date>
    <dc:date>2023-07-04T08:28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967" meta:row-count="14" meta:non-whitespace-character-count="1689"/>
  </office:meta>
</office:document-meta>
</file>