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justify"/>
    </style:style>
    <style:style style:name="P50" style:parent-style-name="Normalny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list-style-name="LFO2" style:family="paragraph"/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list-style-name="LFO2" style:family="paragraph"/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P88" style:parent-style-name="Normalny" style:list-style-name="LFO3" style:family="paragraph"/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margin-left="0.3937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margin-left="0.3937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list-style-name="LFO4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margin-left="0.3937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list-style-name="LFO5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 fo:margin-left="0.25in">
        <style:tab-stops/>
      </style:paragraph-properties>
    </style:style>
    <style:style style:name="T111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2 do SWZ</text:span></text:p>
      <text:p text:style-name="P8"/>
      <text:p text:style-name="P9"><text:span text:style-name="T10">Wykonawca/podmiot 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<text:s/></text:span><text:span text:style-name="T20">przez:<text:s/></text:span></text:p>
      <text:p text:style-name="P21"><text:span text:style-name="T22">_____________________________________________________</text:span></text:p>
      <text:p text:style-name="P23"><text:span text:style-name="T24">(imię, nazwisko, stanow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 r.</text:span></text:p>
      <text:p text:style-name="P32"><text:span text:style-name="T33">Prawo zamówień publicznych (dalej jako: ustawa Pz</text:span><text:span text:style-name="T34">p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IA</text:span><text:span text:style-name="T40"><text:line-break/></text:span></text:p>
      <text:p text:style-name="P41"><text:span text:style-name="T42">Ubiegając się o udzielenie zamówienia publicznego na zadanie pn. „</text:span><text:span text:style-name="T43">Remont Hali Sportowej w Zespole Szkół Samorządowychw Zawidzu Kościelnym</text:span><text:span text:style-name="T44">”</text:span><text:span text:style-name="T45">,<text:s/></text:span><text:span text:style-name="T46">znak sprawy<text:s/></text:span><text:span text:style-name="T47">RGK.271.15</text:span><text:span text:style-name="T48">.2023</text:span></text:p>
      <text:p text:style-name="P49"/>
      <text:list text:style-name="LFO1" text:continue-numbering="true">
        <text:list-item>
          <text:p text:style-name="P50"><text:span text:style-name="T51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2"><text:span text:style-name="T53">Oświadczam, że w celu wykazania spełniania warunków ud</text:span><text:span text:style-name="T54">ziału w postępowaniu, określonych przez zamawiającego w Specyfikacji Warunków Zamówienia, polegam na zasobach następującego/ych podmiotu/ów:</text:span></text:p>
        </text:list-item>
      </text:list>
      <text:p text:style-name="P55"><text:span text:style-name="T56">___________________________________________________________________________</text:span></text:p>
      <text:p text:style-name="P57"><text:span text:style-name="T58">_______________________________________</text:span><text:span text:style-name="T59">____________________________________</text:span></text:p>
      <text:p text:style-name="P60"/>
      <text:p text:style-name="P61"><text:span text:style-name="T62">w następującym zakresie:</text:span></text:p>
      <text:p text:style-name="P63"><text:span text:style-name="T64">_____________________________________________________________________</text:span></text:p>
      <text:p text:style-name="P65"><text:span text:style-name="T66">(wskazać podmiot i określić odpowiedni zakres dla wskazanego podmiotu).</text:span></text:p>
      <text:p text:style-name="P67"><text:span text:style-name="T68"><text:s/></text:span></text:p>
      <text:list text:style-name="LFO2" text:continue-numbering="true">
        <text:list-item>
          <text:p text:style-name="P69"><text:span text:style-name="T70">Oświadczam, że nie podlegam wykluczeniu z postępo</text:span><text:span text:style-name="T71">wania na podstawie art. 108 ust. 1 pkt 1-6 ustawy Pzp.</text:span></text:p>
        </text:list-item>
        <text:list-item>
          <text:p text:style-name="P72"><text:span text:style-name="T73">Oświadczam, że nie podlegam wykluczeniu z postępowania na podstawie art. 109 ust. 1 pkt 1, 4 ustawy Pzp,</text:span></text:p>
        </text:list-item>
        <text:list-item>
          <text:p text:style-name="P74"><text:span text:style-name="T75">Oświadczam, że zachodzą w stosunku do mnie podstawy wykluczenia z postępowania na podstawie art.</text:span><text:span text:style-name="T76"><text:s/>__________ ustawy Pzp (podać mającą zastosowanie podstawę wykluczenia spośród wymienionych w art. 108 lub art. 109 ustawy Pzp).<text:s/></text:span></text:p>
        </text:list-item>
      </text:list>
      <text:p text:style-name="P77"/>
      <text:p text:style-name="P78"><text:span text:style-name="T79">Jednocześnie oświadczam, że w związku z ww. okolicznością, na podstawie art. 110 ust. 2 ustawy Pzp podjąłem następujące środk</text:span><text:span text:style-name="T80">i naprawcze:</text:span></text:p>
      <text:p text:style-name="P81"><text:span text:style-name="T82">___________________________________________________________________________</text:span></text:p>
      <text:soft-page-break/>
      <text:p text:style-name="P83"><text:span text:style-name="T84">___________________________________________________________________________</text:span></text:p>
      <text:p text:style-name="P85"><text:span text:style-name="T86">(wypełnić jeśli dotyczy, jeśli nie dotyczy - skreślić).</text:span></text:p>
      <text:p text:style-name="P87"/>
      <text:list text:style-name="LFO3" text:continue-numbering="true">
        <text:list-item>
          <text:p text:style-name="P88"><text:span text:style-name="T89">Oświadczam, że w stosunku do<text:s/></text:span><text:span text:style-name="T90">następującego/ych podmiotu/tów, na którego/ych zasoby powołuję się w niniejszym postępowaniu,<text:s/></text:span></text:p>
        </text:list-item>
      </text:list>
      <text:p text:style-name="P91"><text:span text:style-name="T92">tj.: _______________________________________________________________<text:s/></text:span></text:p>
      <text:p text:style-name="P93"><text:span text:style-name="T94">(podać pełną nazwę/firmę, adres, a także w zależności od podmiotu: NIP/PESEL, KRS/CEiDG),<text:s/></text:span><text:span text:style-name="T95">nie zachodzą podstawy wykluczenia z postępowania o udzielenie zamówienia (wypełnić jeśli dotyczy, jeśli nie dotyczy - skreślić).</text:span></text:p>
      <text:list text:style-name="LFO4" text:continue-numbering="true">
        <text:list-item>
          <text:p text:style-name="P96"><text:span text:style-name="T97">Oświadczam, że w stosunku do następującego/ych podmiotu/tów, będącego/ych podwykonawcą/ami:<text:s/></text:span></text:p>
        </text:list-item>
      </text:list>
      <text:p text:style-name="P98"><text:span text:style-name="T99">tj.: _____________________________</text:span><text:span text:style-name="T100">__________________________________<text:s/></text:span></text:p>
      <text:p text:style-name="P101"><text:span text:style-name="T102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3"><text:span text:style-name="T104">O</text:span><text:span text:style-name="T105">świadczam, że 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6"><text:span text:style-name="T107">Wskazuję, że dokumenty na pot</text:span><text:span text:style-name="T108">wierdzenie br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09"/>
      <text:p text:style-name="P110"><text:a xlink:href="https://ems.ms.gov.pl/" office:target-frame-name="_top" xlink:show="replace"><text:span text:style-name="T111">https://ems.ms.gov.pl</text:span></text:a></text:p>
      <text:p text:style-name="P112"><text:a xlink:href="http://prod.ceidg.gov.pl/" office:target-frame-name="_top" xlink:show="replace"><text:span text:style-name="T113">http://prod.ceidg.gov.pl</text:span></text:a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7-06T09:03:00Z</meta:creation-date>
    <dc:date>2023-07-06T09:03:00Z</dc: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820" meta:row-count="27" meta:non-whitespace-character-count="3281"/>
  </office:meta>
</office:document-meta>
</file>