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top="0.0694in" fo:margin-bottom="0.0694in" fo:line-height="115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color="#00000A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 fo:margin-left="1.5138in">
        <style:tab-stops/>
      </style:paragraph-properties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 fo:font-size="12pt" style:font-size-asian="12pt"/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T3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P36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9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3.6604in" style:use-optimal-column-width="false"/>
    </style:style>
    <style:style style:name="TableColumn48" style:family="table-column">
      <style:table-column-properties style:column-width="2.325in" style:use-optimal-column-width="false"/>
    </style:style>
    <style:style style:name="Table45" style:family="table">
      <style:table-properties style:width="6.360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Times New Roman" fo:color="#000000" fo:font-size="12pt" style:font-size-asian="12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color="#C00000" fo:font-size="12pt" style:font-size-asian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7 do SWZ</text:span></text:p>
      <text:p text:style-name="P8"/>
      <text:p text:style-name="P9"><text:span text:style-name="T10">Wykonawca:<text:s/></text:span></text:p>
      <text:p text:style-name="P11"><text:span text:style-name="T12">_______________________________________________________________________________</text:span></text:p>
      <text:p text:style-name="P13"><text:span text:style-name="T14">(pełna nazwa/firma, adres)</text:span></text:p>
      <text:p text:style-name="P15"/>
      <text:p text:style-name="P16"><text:span text:style-name="T17">Ubiegając się o udzielenie zamówienia publicznego na zadanie pn.<text:s/></text:span><text:span text:style-name="T18">Adaptacja świetlicy wiejskiej w Zawidzu Kościelnym</text:span><text:span text:style-name="T19"><text:s/>znak sprawy RGK.271.19.</text:span><text:span text:style-name="T20">2023<text:s/></text:span><text:span text:style-name="T21">, działając<text:s/></text:span><text:span text:style-name="T22">w imieniu:</text:span></text:p>
      <text:p text:style-name="P23"/>
      <text:p text:style-name="P24"><text:span text:style-name="T25">…………………………………………………………………………………………………………</text:span></text:p>
      <text:p text:style-name="P26"><text:span text:style-name="T27">(wpisać nazwę i adres podmiotu)</text:span></text:p>
      <text:p text:style-name="P28"/>
      <text:p text:style-name="P29"><text:span text:style-name="T30">informuję, że w rozumieniu ustawy z dnia 16 lutego 2007 r. o<text:s/></text:span><text:span text:style-name="T31">ochronie konkurencji i konsumentów</text:span><text:span text:style-name="T32"><text:s/></text:span><text:span text:style-name="T33">(Dz. U. z 2021 r. poz. 275), o której mowa w art. 108 ust. 1 pkt 5 i 6 ustawy z dnia 29 stycznia 2004 r. Prawo zamówień publicznych</text:span><text:span text:style-name="T34"><text:s/></text:span><text:span text:style-name="T35">(Dz. U. z 2019 r., poz. 2019):</text:span></text:p>
      <text:p text:style-name="Normalny"/>
      <text:list text:style-name="LFO1" text:continue-numbering="true">
        <text:list-item>
          <text:p text:style-name="P36"><text:span text:style-name="T37">nie należę do tej samej grupy kapitałowej z żadnym z<text:s/></text:span><text:span text:style-name="T38">wykonawców, którzy złożyli ofertę w niniejszym postępowaniu</text:span></text:p>
        </text:list-item>
        <text:list-item>
          <text:p text:style-name="P39"><text:span text:style-name="T40">należę do tej samej grupy kapitałowej z następującymi Wykonawcami</text:span></text:p>
        </text:list-item>
      </text:list>
      <text:p text:style-name="P41"/>
      <text:p text:style-name="P42"><text:span text:style-name="T43">Lista Wykonawców składających ofertę w niniejszy postępowaniu, należących do tej samej grupy kapitałowej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.p.</text:span></text:p>
          </table:table-cell>
          <table:table-cell table:style-name="TableCell53">
            <text:p text:style-name="P54"><text:span text:style-name="T55">Nazwa wykonawcy</text:span></text:p>
          </table:table-cell>
          <table:table-cell table:style-name="TableCell56">
            <text:p text:style-name="P57"><text:span text:style-name="T58">Ad</text:span><text:span text:style-name="T59">res wykonawcy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Oświadczenie o przynależności lub braku przynależności do tej samej grupy kapitałowej, o której mowa w art. 108 ust. 1 pkt 5-6 ustawy Pzp składa Wykonawca na wezwanie w trybie art. 274 ust. 1.<text:s/></text:span></text:p>
      <text:p text:style-name="P95"/>
      <text:p text:style-name="P96"><text:span text:style-name="T97">Wraz ze złożeniem<text:s/></text:span><text:span text:style-name="T98">oświadczenia, Wykonawca może przedstawić dowody, że powiązania z innym Wykonawcą nie prowadzą do zakłócenia konkurencji w postępowaniu o udzielenie zamówienia.<text:s/></text:span></text:p>
      <text:p text:style-name="P99"/>
      <text:p text:style-name="P100"><text:span text:style-name="T101">UWAGA: Niniejszą informację składaną na podstawie art. 108 ust. 1 pkt 5-6 ustawy Pzp składa ka</text:span><text:span text:style-name="T102">żdy z wykonawców wspólnie ubiegających się o udzielenie zamówienia.</text:span></text:p>
      <text:p text:style-name="P103"/>
      <text:p text:style-name="P104"><text:span text:style-name="T105">Dokument należy wypełnić i podpisać kwalifikowanym podpisem elektronicznym lub podpisem zaufanym lub podpisem osobistym.</text:span></text:p>
      <text:p text:style-name="P106"><text:span text:style-name="T107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8-28T08:03:00Z</meta:creation-date>
    <dc:date>2023-08-28T08:03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913" meta:row-count="13" meta:non-whitespace-character-count="1643"/>
  </office:meta>
</office:document-meta>
</file>