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19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2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/>
    </style:style>
    <text:list-style style:name="L1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8.35pt" fo:text-indent="0.00pt"/>
    </style:style>
    <style:style style:name="P18" style:family="paragraph">
      <style:paragraph-properties fo:line-height="100.00%" fo:text-align="justify" fo:margin-left="28.35pt" fo:text-indent="0.00pt"/>
    </style:style>
    <text:list-style style:name="L1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28.35pt" fo:text-indent="0.00pt"/>
    </style:style>
    <style:style style:name="P21" style:family="paragraph">
      <style:paragraph-properties fo:line-height="100.00%" fo:text-align="justify" fo:margin-left="28.35pt" fo:text-indent="0.00pt"/>
    </style:style>
    <text:list-style style:name="L2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justify" fo:margin-left="18.00pt" fo:text-indent="0.00pt"/>
    </style:style>
    <style:style style:name="P25" style:family="paragraph">
      <style:paragraph-properties fo:line-height="100.00%" fo:text-align="justify"/>
    </style:style>
  </office:automatic-styles>
  <office:body>
    <office:text>
      <text:p text:style-name="P1"><text:span text:style-name="T1">Zamawiaj</text:span><text:span text:style-name="T2">ący:<text:s/></text:span><text:span text:style-name="T3">Gmina Zawidz,<text:s/></text:span><text:span text:style-name="T4">09-226<text:s/></text:span><text:span text:style-name="T5">Zawidz Kościelny, ul. Mazowiecka<text:s/></text:span><text:span text:style-name="T6">24</text:span><text:span text:style-name="T7">, Tel.<text:s/></text:span><text:span text:style-name="T8">24 2766101</text:span><text:span text:style-name="T9">, Fax<text:s/></text:span><text:span text:style-name="T10">24 2766144</text:span><text:span text:style-name="T11">.<text:s text:c="107"/></text:span><text:span text:style-name="T12"/></text:p>
      <text:p text:style-name="P2"><text:span text:style-name="T13"/></text:p>
      <text:p text:style-name="P3"><text:span text:style-name="T14">Za</text:span><text:span text:style-name="T15">łącznik nr<text:s/></text:span><text:span text:style-name="T16">2<text:s/></text:span><text:span text:style-name="T17">do SWZ</text:span><text:span text:style-name="T18"/></text:p>
      <text:p text:style-name="P4"><text:span text:style-name="T19"/></text:p>
      <text:p text:style-name="P4"><text:span text:style-name="T20">Wykonawca/podmiot udost</text:span><text:span text:style-name="T21">ępniający zasoby/podwykonawca</text:span><text:span text:style-name="T22">1</text:span><text:span text:style-name="T23">:<text:s/></text:span><text:span text:style-name="T24"/></text:p>
      <text:p text:style-name="P4"><text:span text:style-name="T25">_____________________________________________________</text:span><text:span text:style-name="T26"/></text:p>
      <text:p text:style-name="P4"><text:span text:style-name="T27">(pe</text:span><text:span text:style-name="T28">łna nazwa/firma, adres, w zależności od podmiotu: NIP/KRS)<text:s/></text:span><text:span text:style-name="T29"/></text:p>
      <text:p text:style-name="P4"><text:span text:style-name="T30"/></text:p>
      <text:p text:style-name="P4"><text:span text:style-name="T31">reprezentowany przez:<text:s/></text:span><text:span text:style-name="T32"/></text:p>
      <text:p text:style-name="P4"><text:span text:style-name="T33">_____________________________________________________</text:span><text:span text:style-name="T34"/></text:p>
      <text:p text:style-name="P4"><text:span text:style-name="T35">(imi</text:span><text:span text:style-name="T36">ę, nazwisko, stanowisko/podstawa do reprezentacji)<text:s/></text:span><text:span text:style-name="T37"/></text:p>
      <text:p text:style-name="P4"><text:span text:style-name="T38"/></text:p>
      <text:p text:style-name="P5"><text:span text:style-name="T38"/></text:p>
      <text:p text:style-name="P5"><text:span text:style-name="T39">O</text:span><text:span text:style-name="T40">ŚWIADCZENIE<text:s/></text:span><text:span text:style-name="T41"/></text:p>
      <text:p text:style-name="P5"><text:span text:style-name="T42"/></text:p>
      <text:p text:style-name="P5"><text:span text:style-name="T43">sk</text:span><text:span text:style-name="T44">ładane na podstawie art.<text:s/></text:span><text:span text:style-name="T45">125<text:s/></text:span><text:span text:style-name="T46">ust.<text:s/></text:span><text:span text:style-name="T47">1<text:s/></text:span><text:span text:style-name="T48">ustawy z dnia<text:s/></text:span><text:span text:style-name="T49">11<text:s/></text:span><text:span text:style-name="T50">września<text:s/></text:span><text:span text:style-name="T51">2019</text:span><text:span text:style-name="T52">r.</text:span><text:span text:style-name="T53"/></text:p>
      <text:p text:style-name="P5"><text:span text:style-name="T54">Prawo zamówie</text:span><text:span text:style-name="T55">ń publicznych (dalej jako: ustawa Pzp),</text:span><text:span text:style-name="T56"/></text:p>
      <text:p text:style-name="P5"><text:span text:style-name="T57"/></text:p>
      <text:p text:style-name="P5"><text:span text:style-name="T58">DOTYCZ</text:span><text:span text:style-name="T59">ĄCE SPEŁNIANIA WARUNK</text:span><text:span text:style-name="T60">ÓW UDZIA</text:span><text:span text:style-name="T61">ŁU W POSTĘPOWANIU</text:span><text:span text:style-name="T62"/></text:p>
      <text:p text:style-name="P5"><text:span text:style-name="T63">ORAZ BRAKU PODSTAW WYKLUCZENIA</text:span><text:span text:style-name="T64"><text:line-break/></text:span></text:p>
      <text:p text:style-name="P6"><text:span text:style-name="T65">Ubiegaj</text:span><text:span text:style-name="T66">ąc się o udzielenie zam</text:span><text:span text:style-name="T67">ówienia publicznego na zadanie pn.<text:s/></text:span><text:span text:style-name="T68">„</text:span><text:span text:style-name="T69">P</text:span><text:span text:style-name="T70">rzebudowa dróg gminnych w gminie Zawidz</text:span><text:span text:style-name="T71">”</text:span><text:span text:style-name="T72"><text:s/></text:span><text:span text:style-name="T73">realizowane w oparciu o<text:s/></text:span><text:span text:style-name="T74">promes</text:span><text:span text:style-name="T75">ę</text:span><text:span text:style-name="T76">̨<text:s/></text:span><text:span text:style-name="T77">do realizacji zadania inwestycyjnego w ramach Rz</text:span><text:span text:style-name="T78">ądowego Funduszu Polski Ład: Programu Inwestycji Strategicznych,<text:s/></text:span><text:span text:style-name="T79">znak sprawy<text:s/></text:span><text:span text:style-name="T80">RGK.</text:span><text:span text:style-name="T81">271.5.2023</text:span><text:span text:style-name="T82"/></text:p>
      <text:p text:style-name="P7"><text:span text:style-name="T83"/></text:p>
      <text:list text:style-name="L8">
        <text:list-item>
          <text:p text:style-name="P8"><text:span text:style-name="T84">O</text:span><text:span text:style-name="T85">świadczam, że nie p</text:span><text:span text:style-name="T86">ó</text:span><text:span text:style-name="T87">źniej niż na dzień składania ofert, spełniam warunki udziału w postępowaniu określone przez Zamawiającego w Specyfikacji Warunk</text:span><text:span text:style-name="T88">ów Zamówienia.</text:span><text:span text:style-name="T89"/></text:p>
        </text:list-item>
        <text:list-item>
          <text:p text:style-name="P8"><text:span text:style-name="T90">O</text:span><text:span text:style-name="T91">świadczam, że w celu wykazania spełniania warunk</text:span><text:span text:style-name="T92">ów udzia</text:span><text:span text:style-name="T93">łu w postępowaniu, określonych przez zamawiającego w Specyfikacji Warunk</text:span><text:span text:style-name="T94">ów Zamówienia, polegam na zasobach nast</text:span><text:span text:style-name="T95">ępującego/ych podmiotu/</text:span><text:span text:style-name="T96">ów:</text:span><text:span text:style-name="T97"/></text:p>
        </text:list-item>
      </text:list>
      <text:p text:style-name="P9"><text:span text:style-name="T98">___________________________________________________________________________</text:span><text:span text:style-name="T99"/></text:p>
      <text:p text:style-name="P9"><text:span text:style-name="T100">___________________________________________________________________________</text:span><text:span text:style-name="T101"/></text:p>
      <text:p text:style-name="P9"><text:span text:style-name="T102"/></text:p>
      <text:p text:style-name="P9"><text:span text:style-name="T103">w nast</text:span><text:span text:style-name="T104">ępującym zakresie:</text:span><text:span text:style-name="T105"/></text:p>
      <text:p text:style-name="P10"><text:span text:style-name="T106">_____________________________________________________________________</text:span><text:span text:style-name="T107"/></text:p>
      <text:p text:style-name="P10"><text:span text:style-name="T108">(wskaza</text:span><text:span text:style-name="T109">ć podmiot i określić odpowiedni zakres dla wskazanego podmiotu).</text:span><text:span text:style-name="T110"/></text:p>
      <text:p text:style-name="P11"><text:span text:style-name="T111"><text:s/></text:span><text:span text:style-name="T112"/></text:p>
      <text:list text:style-name="L12">
        <text:list-item>
          <text:p text:style-name="P12"><text:span text:style-name="T113">O</text:span><text:span text:style-name="T114">świadczam, że nie podlegam wykluczeniu z postępowania na podstawie art.<text:s/></text:span><text:span text:style-name="T115">108<text:s/></text:span><text:span text:style-name="T116">ust.<text:s/></text:span><text:span text:style-name="T117">1<text:s/></text:span><text:span text:style-name="T118">pkt<text:s/></text:span><text:span text:style-name="T119">1-6<text:s/></text:span><text:span text:style-name="T120">ustawy Pzp.</text:span><text:span text:style-name="T121"/></text:p>
        </text:list-item>
        <text:list-item>
          <text:p text:style-name="P12"><text:span text:style-name="T122">O</text:span><text:span text:style-name="T123">świadczam, że nie podlegam wykluczeniu z postępowania na podstawie art.<text:s/></text:span><text:span text:style-name="T124">109<text:s/></text:span><text:span text:style-name="T125">ust.<text:s/></text:span><text:span text:style-name="T126">1<text:s/></text:span><text:span text:style-name="T127">pkt<text:s/></text:span><text:span text:style-name="T128">1</text:span><text:span text:style-name="T129">,<text:s/></text:span><text:span text:style-name="T130">4<text:s/></text:span><text:span text:style-name="T131">ustawy Pzp,</text:span><text:span text:style-name="T132"/></text:p>
        </text:list-item>
        <text:list-item>
          <text:p text:style-name="P12"><text:span text:style-name="T133">O</text:span><text:span text:style-name="T134">świadczam, że zachodzą w stosunku do mnie podstawy wykluczenia z postępowania na podstawie art. __________ ustawy Pzp (podać mającą zastosowanie podstawę wykluczenia spośr</text:span><text:span text:style-name="T135">ód wymienionych w art.<text:s/></text:span><text:span text:style-name="T136">108<text:s/></text:span><text:span text:style-name="T137">lub art.<text:s/></text:span><text:span text:style-name="T138">109<text:s/></text:span><text:span text:style-name="T139">ustawy Pzp).<text:s/></text:span><text:span text:style-name="T140"/></text:p>
        </text:list-item>
      </text:list>
      <text:p text:style-name="P13"><text:span text:style-name="T141"/></text:p>
      <text:p text:style-name="P13"><text:span text:style-name="T142">Jednocze</text:span><text:span text:style-name="T143">śnie oświadczam, że w związku z ww. okolicznością, na podstawie art.<text:s/></text:span><text:span text:style-name="T144">110<text:s/></text:span><text:span text:style-name="T145">ust.<text:s/></text:span><text:span text:style-name="T146">2<text:s/></text:span><text:span text:style-name="T147">ustawy Pzp podjąłem następujące środki naprawcze:</text:span><text:span text:style-name="T148"/></text:p>
      <text:p text:style-name="P13"><text:span text:style-name="T149">___________________________________________________________________________</text:span><text:span text:style-name="T150"/></text:p>
      <text:p text:style-name="P13"><text:span text:style-name="T151">___________________________________________________________________________</text:span><text:span text:style-name="T152"/></text:p>
      <text:p text:style-name="P14"><text:span text:style-name="T153">(wype</text:span><text:span text:style-name="T154">łnić jeśli dotyczy, jeśli nie dotyczy - skreślić).</text:span><text:span text:style-name="T155"/></text:p>
      <text:p text:style-name="P15"><text:span text:style-name="T156"/></text:p>
      <text:list text:style-name="L16">
        <text:list-item>
          <text:p text:style-name="P16"><text:span text:style-name="T157">O</text:span><text:span text:style-name="T158">świadczam, że w stosunku do następującego/ych podmiotu/t</text:span><text:span text:style-name="T159">ów, na którego/ych zasoby powo</text:span><text:span text:style-name="T160">łuję się w niniejszym postępowaniu,<text:s/></text:span><text:span text:style-name="T161"/></text:p>
        </text:list-item>
      </text:list>
      <text:p text:style-name="P17"><text:span text:style-name="T162">tj.: _______________________________________________________________<text:s/></text:span><text:span text:style-name="T163"/></text:p>
      <text:p text:style-name="P18"><text:span text:style-name="T164">(poda</text:span><text:span text:style-name="T165">ć pełną nazwę/firmę, adres, a także w zależności od podmiotu: NIP/PESEL, KRS/CEiDG), nie zachodzą podstawy wykluczenia z postępowania o udzielenie zam</text:span><text:span text:style-name="T166">ówienia (wype</text:span><text:span text:style-name="T167">łnić jeśli dotyczy, jeśli nie dotyczy - skreślić).</text:span><text:span text:style-name="T168"/></text:p>
      <text:list text:style-name="L19">
        <text:list-item>
          <text:p text:style-name="P19"><text:span text:style-name="T169">O</text:span><text:span text:style-name="T170">świadczam, że w stosunku do następującego/ych podmiotu/t</text:span><text:span text:style-name="T171">ów, b</text:span><text:span text:style-name="T172">ędącego/ych podwykonawcą/ami:<text:s/></text:span><text:span text:style-name="T173"/></text:p>
        </text:list-item>
      </text:list>
      <text:p text:style-name="P20"><text:span text:style-name="T174">tj.: _______________________________________________________________<text:s/></text:span><text:span text:style-name="T175"/></text:p>
      <text:p text:style-name="P21"><text:span text:style-name="T176">(poda</text:span><text:span text:style-name="T177">ć pełną nazwę/firmę, adres, a także w zależności od podmiotu: NIP/PESEL, KRS/CEiDG), nie zachodzą podstawy wykluczenia z postępowania o udzielenie zam</text:span><text:span text:style-name="T178">ówienia (wype</text:span><text:span text:style-name="T179">łnić jeśli dotyczy, jeśli nie dotyczy - skreślić).</text:span><text:span text:style-name="T180"/></text:p>
      <text:list text:style-name="L22">
        <text:list-item>
          <text:p text:style-name="P22"><text:span text:style-name="T181">O</text:span><text:span text:style-name="T182">świadczam, że wszystkie informacje podane w powyższych oświadczeniach są aktualne i zgodne z prawdą oraz zostały przedstawione z pełną świadomością konsekwencji wprowadzenia zamawiającego w błąd przy przedstawianiu informacji.</text:span><text:span text:style-name="T183"/></text:p>
        </text:list-item>
        <text:list-item>
          <text:p text:style-name="P22"><text:span text:style-name="T184">Wskazuj</text:span><text:span text:style-name="T185">ę, że dokumenty na potwierdzenie braku podstaw wykluczenia, w sytuacji o kt</text:span><text:span text:style-name="T186">órej mowa w art.<text:s/></text:span><text:span text:style-name="T187">109<text:s/></text:span><text:span text:style-name="T188">ust.<text:s/></text:span><text:span text:style-name="T189">1<text:s/></text:span><text:span text:style-name="T190">pkt<text:s/></text:span><text:span text:style-name="T191">1<text:s/></text:span><text:span text:style-name="T192">Pzp, znajduj</text:span><text:span text:style-name="T193">ą się w formie elektronicznej pod następującymi adresami internetowymi og</text:span><text:span text:style-name="T194">ólnodost</text:span><text:span text:style-name="T195">ępnych i bezpłatnych baz danych (należy zaznaczyć właściwe):</text:span><text:span text:style-name="T196"/></text:p>
        </text:list-item>
      </text:list>
      <text:p text:style-name="P23"><text:span text:style-name="T197"/></text:p>
      <text:p text:style-name="P24"><text:a xlink:href="https://ems.ms.gov.pl/"><text:span text:style-name="T199">https://ems.ms.gov.pl</text:span></text:a><text:span text:style-name="T200"/></text:p>
      <text:p text:style-name="P24"><text:a xlink:href="http://prod.ceidg.gov.pl/"><text:span text:style-name="T202">http://prod.ceidg.gov.pl</text:span></text:a><text:span text:style-name="T203"/></text:p>
      <text:p text:style-name="P25"><text:span text:style-name="T2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