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5.40pt" fo:text-indent="35.40pt" fo:margin-right="-0.1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15.00%" fo:text-align="justify" fo:margin-top="5.00pt" fo:margin-bottom="5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109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75.3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>
        <style:tab-stops>
          <style:tab-stop style:position="838358.30pt"/>
        </style:tab-stops>
      </style:paragraph-properties>
    </style:style>
    <style:style style:name="P13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1.60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TableColumn0100" style:family="table-column">
      <style:table-column-properties style:column-width="0.375000in"/>
    </style:style>
    <style:style style:name="TableColumn0101" style:family="table-column">
      <style:table-column-properties style:column-width="3.660417in"/>
    </style:style>
    <style:style style:name="TableColumn0102" style:family="table-column">
      <style:table-column-properties style:column-width="2.325000in"/>
    </style:style>
    <style:style style:name="Table01" style:family="table">
      <style:table-properties style:width="6.3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mawiaj</text:span><text:span text:style-name="T2">ący:<text:s/></text:span><text:span text:style-name="T3">Gmina Zawidz,<text:s/></text:span><text:span text:style-name="T4">09-226<text:s/></text:span><text:span text:style-name="T5">Zawidz Kościelny, ul. Mazowiecka<text:s/></text:span><text:span text:style-name="T6">24</text:span><text:span text:style-name="T7">, Tel.<text:s/></text:span><text:span text:style-name="T8">24 2766101</text:span><text:span text:style-name="T9">, Fax<text:s/></text:span><text:span text:style-name="T10">24 2766144</text:span><text:span text:style-name="T11">.<text:s text:c="107"/></text:span><text:span text:style-name="T12"/></text:p>
      <text:p text:style-name="P2"><text:span text:style-name="T13"/></text:p>
      <text:p text:style-name="P3"><text:span text:style-name="T14">Za</text:span><text:span text:style-name="T15">łącznik nr<text:s/></text:span><text:span text:style-name="T16">7<text:s/></text:span><text:span text:style-name="T17">do SWZ</text:span><text:span text:style-name="T18"/></text:p>
      <text:p text:style-name="P4"><text:span text:style-name="T19"/></text:p>
      <text:p text:style-name="P4"><text:span text:style-name="T20">Wykonawca:<text:s/></text:span><text:span text:style-name="T21"/></text:p>
      <text:p text:style-name="P4"><text:span text:style-name="T22">_______________________________________________________________________________</text:span><text:span text:style-name="T23"/></text:p>
      <text:p text:style-name="P5"><text:span text:style-name="T24">(pe</text:span><text:span text:style-name="T25">łna nazwa/firma, adres)</text:span><text:span text:style-name="T26"/></text:p>
      <text:p text:style-name="P6"><text:span text:style-name="T27"/></text:p>
      <text:p text:style-name="P7"><text:span text:style-name="T28">Ubiegaj</text:span><text:span text:style-name="T29">ąc się o udzielenie zam</text:span><text:span text:style-name="T30">ówienia publicznego na zadanie pn.<text:s/></text:span><text:span text:style-name="T31">„</text:span><text:span text:style-name="T32">Przebudowa dróg gminnych w gminie Zawidz</text:span><text:span text:style-name="T33">”</text:span><text:span text:style-name="T34"><text:s/></text:span><text:span text:style-name="T35">realizowane w oparciu o<text:s/></text:span><text:span text:style-name="T36">promes</text:span><text:span text:style-name="T37">ę</text:span><text:span text:style-name="T38">̨<text:s/></text:span><text:span text:style-name="T39">do realizacji zadania inwestycyjnego w ramach Rz</text:span><text:span text:style-name="T40">ądowego Funduszu Polski Ład: Programu Inwestycji Strategicznych, znak sprawy RGK.</text:span><text:span text:style-name="T41">271.5.2023<text:s/></text:span><text:span text:style-name="T42">, działając<text:s/></text:span><text:span text:style-name="T43">w imieniu:</text:span><text:span text:style-name="T44"/></text:p>
      <text:p text:style-name="P8"><text:span text:style-name="T45"/></text:p>
      <text:p text:style-name="P8"><text:span text:style-name="T46">…………………………………………………………………………………………………………</text:span><text:span text:style-name="T47"/></text:p>
      <text:p text:style-name="P9"><text:span text:style-name="T48">(wpisa</text:span><text:span text:style-name="T49">ć nazwę i adres podmiotu)</text:span><text:span text:style-name="T50"/></text:p>
      <text:p text:style-name="P10"><text:span text:style-name="T51"/></text:p>
      <text:p text:style-name="P10"><text:span text:style-name="T52">informuj</text:span><text:span text:style-name="T53">ę, że w rozumieniu ustawy z dnia<text:s/></text:span><text:span text:style-name="T54">16<text:s/></text:span><text:span text:style-name="T55">lutego<text:s/></text:span><text:span text:style-name="T56">2007<text:s/></text:span><text:span text:style-name="T57">r. o ochronie konkurencji i konsument</text:span><text:span text:style-name="T58">ów</text:span><text:span text:style-name="T59"><text:s/></text:span><text:span text:style-name="T60">(Dz. U. z<text:s/></text:span><text:span text:style-name="T61">2021<text:s/></text:span><text:span text:style-name="T62">r. poz.<text:s/></text:span><text:span text:style-name="T63">275</text:span><text:span text:style-name="T64">), o której mowa w art.<text:s/></text:span><text:span text:style-name="T65">108<text:s/></text:span><text:span text:style-name="T66">ust.<text:s/></text:span><text:span text:style-name="T67">1<text:s/></text:span><text:span text:style-name="T68">pkt<text:s/></text:span><text:span text:style-name="T69">5<text:s/></text:span><text:span text:style-name="T70">i<text:s/></text:span><text:span text:style-name="T71">6<text:s/></text:span><text:span text:style-name="T72">ustawy z dnia<text:s/></text:span><text:span text:style-name="T73">29<text:s/></text:span><text:span text:style-name="T74">stycznia<text:s/></text:span><text:span text:style-name="T75">2004<text:s/></text:span><text:span text:style-name="T76">r. Prawo zamówie</text:span><text:span text:style-name="T77">ń publicznych</text:span><text:span text:style-name="T78"><text:s/></text:span><text:span text:style-name="T79">(Dz. U. z<text:s/></text:span><text:span text:style-name="T80">2019<text:s/></text:span><text:span text:style-name="T81">r., poz.<text:s/></text:span><text:span text:style-name="T82">2019</text:span><text:span text:style-name="T83">):</text:span><text:span text:style-name="T84"/></text:p>
      <text:p text:style-name="P11"><text:span text:style-name="T85"/></text:p>
      <text:list text:style-name="L12">
        <text:list-item>
          <text:p text:style-name="P12"><text:span text:style-name="T86">nie nale</text:span><text:span text:style-name="T87">żę do tej samej grupy kapitałowej z żadnym z wykonawc</text:span><text:span text:style-name="T88">ów, którzy z</text:span><text:span text:style-name="T89">łożyli ofertę w niniejszym postępowaniu</text:span><text:span text:style-name="T90"/></text:p>
        </text:list-item>
        <text:list-item>
          <text:p text:style-name="P12"><text:span text:style-name="T91">nale</text:span><text:span text:style-name="T92">żę do tej samej grupy kapitałowej z następującymi Wykonawcami</text:span><text:span text:style-name="T93"/></text:p>
        </text:list-item>
      </text:list>
      <text:p text:style-name="P13"><text:span text:style-name="T94"/></text:p>
      <text:p text:style-name="P14"><text:span text:style-name="T95">Lista Wykonawców sk</text:span><text:span text:style-name="T96">ładających ofertę w niniejszy postępowaniu, należących do tej samej grupy kapitałowej</text:span><text:span text:style-name="T97"/></text:p>
      <text:p text:style-name="P14"><text:span text:style-name="T9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6"><text:span text:style-name="T101">l.p.</text:span><text:span text:style-name="T102"/></text:p>
          </table:table-cell>
          <table:table-cell table:style-name="TableCell010001">
            <text:p text:style-name="P16"><text:span text:style-name="T103">Nazwa wykonawcy</text:span><text:span text:style-name="T104"/></text:p>
          </table:table-cell>
          <table:table-cell table:style-name="TableCell010002">
            <text:p text:style-name="P16"><text:span text:style-name="T105">Adres wykonawcy</text:span><text:span text:style-name="T106"/></text:p>
          </table:table-cell>
        </table:table-row>
        <table:table-row table:style-name="TableRow0101">
          <table:table-cell table:style-name="TableCell010100">
            <text:p text:style-name="P19"><text:span text:style-name="T111">1</text:span><text:span text:style-name="T112"/></text:p>
          </table:table-cell>
          <table:table-cell table:style-name="TableCell010101">
            <text:p text:style-name="P19"><text:span text:style-name="T112"/></text:p>
          </table:table-cell>
          <table:table-cell table:style-name="TableCell010102">
            <text:p text:style-name="P19"><text:span text:style-name="T112"/></text:p>
          </table:table-cell>
        </table:table-row>
        <table:table-row table:style-name="TableRow0102">
          <table:table-cell table:style-name="TableCell010200">
            <text:p text:style-name="P21"><text:span text:style-name="T117">2</text:span><text:span text:style-name="T118"/></text:p>
          </table:table-cell>
          <table:table-cell table:style-name="TableCell010201">
            <text:p text:style-name="P21"><text:span text:style-name="T118"/></text:p>
          </table:table-cell>
          <table:table-cell table:style-name="TableCell010202">
            <text:p text:style-name="P21"><text:span text:style-name="T118"/></text:p>
          </table:table-cell>
        </table:table-row>
        <table:table-row table:style-name="TableRow0103">
          <table:table-cell table:style-name="TableCell010300">
            <text:p text:style-name="P23"><text:span text:style-name="T123">3</text:span><text:span text:style-name="T124"/></text:p>
          </table:table-cell>
          <table:table-cell table:style-name="TableCell010301">
            <text:p text:style-name="P23"><text:span text:style-name="T124"/></text:p>
          </table:table-cell>
          <table:table-cell table:style-name="TableCell010302">
            <text:p text:style-name="P23"><text:span text:style-name="T124"/></text:p>
          </table:table-cell>
        </table:table-row>
        <table:table-row table:style-name="TableRow0104">
          <table:table-cell table:style-name="TableCell010400">
            <text:p text:style-name="P25"><text:span text:style-name="T129">4</text:span><text:span text:style-name="T130"/></text:p>
          </table:table-cell>
          <table:table-cell table:style-name="TableCell010401">
            <text:p text:style-name="P25"><text:span text:style-name="T130"/></text:p>
          </table:table-cell>
          <table:table-cell table:style-name="TableCell010402">
            <text:p text:style-name="P25"><text:span text:style-name="T130"/></text:p>
          </table:table-cell>
        </table:table-row>
      </table:table>
      <text:p text:style-name="P27"><text:span text:style-name="T132"/></text:p>
      <text:p text:style-name="P28"><text:span text:style-name="T133">O</text:span><text:span text:style-name="T134">świadczenie o przynależności lub braku przynależności do tej samej grupy kapitałowej, o kt</text:span><text:span text:style-name="T135">órej mowa w art.<text:s/></text:span><text:span text:style-name="T136">108<text:s/></text:span><text:span text:style-name="T137">ust.<text:s/></text:span><text:span text:style-name="T138">1<text:s/></text:span><text:span text:style-name="T139">pkt<text:s/></text:span><text:span text:style-name="T140">5-6<text:s/></text:span><text:span text:style-name="T141">ustawy Pzp sk</text:span><text:span text:style-name="T142">łada Wykonawca na wezwanie w trybie art.<text:s/></text:span><text:span text:style-name="T143">274<text:s/></text:span><text:span text:style-name="T144">ust.<text:s/></text:span><text:span text:style-name="T145">1</text:span><text:span text:style-name="T146">.<text:s/></text:span><text:span text:style-name="T147"/></text:p>
      <text:p text:style-name="P28"><text:span text:style-name="T148"/></text:p>
      <text:p text:style-name="P28"><text:span text:style-name="T149">Wraz ze z</text:span><text:span text:style-name="T150">łożeniem oświadczenia, Wykonawca może przedstawić dowody, że powiązania z innym Wykonawcą nie prowadzą do zakł</text:span><text:span text:style-name="T151">ócenia konkurencji w post</text:span><text:span text:style-name="T152">ępowaniu o udzielenie zam</text:span><text:span text:style-name="T153">ówienia.<text:s/></text:span><text:span text:style-name="T154"/></text:p>
      <text:p text:style-name="P29"><text:span text:style-name="T155"/></text:p>
      <text:p text:style-name="P29"><text:span text:style-name="T156">UWAGA: Niniejsz</text:span><text:span text:style-name="T157">ą informację składaną na podstawie art.<text:s/></text:span><text:span text:style-name="T158">108<text:s/></text:span><text:span text:style-name="T159">ust.<text:s/></text:span><text:span text:style-name="T160">1<text:s/></text:span><text:span text:style-name="T161">pkt<text:s/></text:span><text:span text:style-name="T162">5-6<text:s/></text:span><text:span text:style-name="T163">ustawy Pzp składa każdy z wykonawc</text:span><text:span text:style-name="T164">ów wspólnie ubiegaj</text:span><text:span text:style-name="T165">ących się o udzielenie zam</text:span><text:span text:style-name="T166">ówienia.</text:span><text:span text:style-name="T167"/></text:p>
      <text:p text:style-name="P29"><text:span text:style-name="T168"/></text:p>
      <text:p text:style-name="P29"><text:span text:style-name="T169">Dokument nale</text:span><text:span text:style-name="T170">ży wypełnić i podpisać kwalifikowanym podpisem elektronicznym lub podpisem zaufanym lub podpisem osobistym.</text:span><text:span text:style-name="T171"/></text:p>
      <text:p text:style-name="P29"><text:span text:style-name="T172">Zamawiaj</text:span><text:span text:style-name="T173">ący zaleca zapisanie dokumentu w formacie PDF.</text:span><text:span text:style-name="T1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