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5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6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7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8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TimesNewRomanPS" style:font-family-asian="TimesNewRomanPS" style:font-family-complex="TimesNewRomanPS" fo:background-color="transparent" style:use-window-font-color="true"/>
    </style:style>
    <style:style style:name="T34" style:family="text">
      <style:text-properties fo:font-size="12.00pt" fo:font-weight="bold" fo:font-family="TimesNewRomanPS" style:font-family-asian="TimesNewRomanPS" style:font-family-complex="TimesNewRomanPS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fo:color="#00000a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fo:color="#c00000"/>
    </style:style>
    <style:style style:name="P1" style:family="paragraph">
      <style:paragraph-properties fo:line-height="115.00%" fo:text-align="justify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right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35.40pt" fo:text-indent="35.40pt" fo:margin-right="-0.10pt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15.00%" fo:text-align="justify" fo:margin-top="5.00pt" fo:margin-bottom="5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109.00pt" fo:text-indent="0.0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75.3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>
        <style:tab-stops>
          <style:tab-stop style:position="838731.50pt"/>
        </style:tab-stops>
      </style:paragraph-properties>
    </style:style>
    <style:style style:name="P13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left" fo:margin-left="20.30pt" fo:text-indent="-5.40pt">
        <style:tab-stops>
          <style:tab-stop style:position="6.70pt"/>
          <style:tab-stop style:position="3385.00pt"/>
          <style:tab-stop style:position="421101.35pt" style:type="right"/>
        </style:tab-stops>
      </style:paragraph-properties>
    </style:style>
    <style:style style:name="P16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17" style:family="paragraph">
      <style:paragraph-properties fo:line-height="100.00%" fo:text-align="left" fo:margin-left="20.30pt" fo:text-indent="-5.40pt">
        <style:tab-stops>
          <style:tab-stop style:position="6.70pt"/>
          <style:tab-stop style:position="3385.00pt"/>
          <style:tab-stop style:position="421101.35pt" style:type="right"/>
        </style:tab-stops>
      </style:paragraph-properties>
    </style:style>
    <style:style style:name="P18" style:family="paragraph">
      <style:paragraph-properties fo:line-height="100.00%" fo:text-align="left" fo:margin-left="20.30pt" fo:text-indent="-5.40pt">
        <style:tab-stops>
          <style:tab-stop style:position="6.70pt"/>
          <style:tab-stop style:position="3385.00pt"/>
          <style:tab-stop style:position="421101.35pt" style:type="right"/>
        </style:tab-stops>
      </style:paragraph-properties>
    </style:style>
    <style:style style:name="P19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0" style:family="paragraph">
      <style:paragraph-properties fo:line-height="100.00%" fo:text-align="left" fo:margin-left="20.30pt" fo:text-indent="-5.40pt">
        <style:tab-stops>
          <style:tab-stop style:position="6.70pt"/>
          <style:tab-stop style:position="3385.00pt"/>
          <style:tab-stop style:position="421101.35pt" style:type="right"/>
        </style:tab-stops>
      </style:paragraph-properties>
    </style:style>
    <style:style style:name="P21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2" style:family="paragraph">
      <style:paragraph-properties fo:line-height="100.00%" fo:text-align="left" fo:margin-left="20.30pt" fo:text-indent="-5.40pt">
        <style:tab-stops>
          <style:tab-stop style:position="6.70pt"/>
          <style:tab-stop style:position="3385.00pt"/>
          <style:tab-stop style:position="421101.35pt" style:type="right"/>
        </style:tab-stops>
      </style:paragraph-properties>
    </style:style>
    <style:style style:name="P23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4" style:family="paragraph">
      <style:paragraph-properties fo:line-height="100.00%" fo:text-align="left" fo:margin-left="20.30pt" fo:text-indent="-5.40pt">
        <style:tab-stops>
          <style:tab-stop style:position="6.70pt"/>
          <style:tab-stop style:position="3385.00pt"/>
          <style:tab-stop style:position="421101.35pt" style:type="right"/>
        </style:tab-stops>
      </style:paragraph-properties>
    </style:style>
    <style:style style:name="P25" style:family="paragraph">
      <style:paragraph-properties fo:line-height="100.00%" fo:text-align="justify" fo:margin-left="14.20pt" fo:text-indent="-14.20pt">
        <style:tab-stops>
          <style:tab-stop style:position="0.00pt"/>
        </style:tab-stops>
      </style:paragraph-properties>
    </style:style>
    <style:style style:name="P26" style:family="paragraph">
      <style:paragraph-properties fo:line-height="100.00%" fo:text-align="left" fo:margin-left="20.30pt" fo:text-indent="-5.40pt">
        <style:tab-stops>
          <style:tab-stop style:position="6.70pt"/>
          <style:tab-stop style:position="3385.00pt"/>
          <style:tab-stop style:position="421101.35pt" style:type="right"/>
        </style:tab-stops>
      </style:paragraph-properties>
    </style:style>
    <style:style style:name="P27" style:family="paragraph">
      <style:paragraph-properties fo:line-height="100.00%" fo:text-align="justify">
        <style:tab-stops>
          <style:tab-stop style:position="14.20pt"/>
        </style:tab-stops>
      </style:paragraph-properties>
    </style:style>
    <style:style style:name="P2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9" style:family="paragraph">
      <style:paragraph-properties fo:line-height="100.00%" fo:text-align="justify"/>
    </style:style>
    <style:style style:name="TableColumn0100" style:family="table-column">
      <style:table-column-properties style:column-width="0.375000in"/>
    </style:style>
    <style:style style:name="TableColumn0101" style:family="table-column">
      <style:table-column-properties style:column-width="3.660417in"/>
    </style:style>
    <style:style style:name="TableColumn0102" style:family="table-column">
      <style:table-column-properties style:column-width="2.325000in"/>
    </style:style>
    <style:style style:name="Table01" style:family="table">
      <style:table-properties style:width="6.36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p text:style-name="P1"><text:span text:style-name="T1">Zamawiaj</text:span><text:span text:style-name="T2">ący:<text:s/></text:span><text:span text:style-name="T3">Gmina Zawidz,<text:s/></text:span><text:span text:style-name="T4">09-226<text:s/></text:span><text:span text:style-name="T5">Zawidz Kościelny, ul. Mazowiecka<text:s/></text:span><text:span text:style-name="T6">24</text:span><text:span text:style-name="T7">, Tel.<text:s/></text:span><text:span text:style-name="T8">24 2766101</text:span><text:span text:style-name="T9">, Fax<text:s/></text:span><text:span text:style-name="T10">24 2766144</text:span><text:span text:style-name="T11">.<text:s text:c="107"/></text:span><text:span text:style-name="T12"/></text:p>
      <text:p text:style-name="P2"><text:span text:style-name="T13"/></text:p>
      <text:p text:style-name="P3"><text:span text:style-name="T14">Za</text:span><text:span text:style-name="T15">łącznik nr<text:s/></text:span><text:span text:style-name="T16">7<text:s/></text:span><text:span text:style-name="T17">do SWZ</text:span><text:span text:style-name="T18"/></text:p>
      <text:p text:style-name="P4"><text:span text:style-name="T19"/></text:p>
      <text:p text:style-name="P4"><text:span text:style-name="T20">Wykonawca:<text:s/></text:span><text:span text:style-name="T21"/></text:p>
      <text:p text:style-name="P4"><text:span text:style-name="T22">_______________________________________________________________________________</text:span><text:span text:style-name="T23"/></text:p>
      <text:p text:style-name="P5"><text:span text:style-name="T24">(pe</text:span><text:span text:style-name="T25">łna nazwa/firma, adres)</text:span><text:span text:style-name="T26"/></text:p>
      <text:p text:style-name="P6"><text:span text:style-name="T27"/></text:p>
      <text:p text:style-name="P7"><text:span text:style-name="T28">Ubiegaj</text:span><text:span text:style-name="T29">ąc się o udzielenie zam</text:span><text:span text:style-name="T30">ówienia publicznego na zadanie pn.<text:s/></text:span><text:span text:style-name="T31">„</text:span><text:span text:style-name="T32">Modernizacja i przebudowa dr</text:span><text:span text:style-name="T33">óg gminnych w gminie Zawidz</text:span><text:span text:style-name="T34">”</text:span><text:span text:style-name="T35"><text:s/></text:span><text:span text:style-name="T36">realizowane w oparciu o<text:s/></text:span><text:span text:style-name="T37">promes</text:span><text:span text:style-name="T38">ę</text:span><text:span text:style-name="T39">̨<text:s/></text:span><text:span text:style-name="T40">do realizacji zadania inwestycyjnego w ramach Rz</text:span><text:span text:style-name="T41">ądowego Funduszu Polski Ład: Programu Inwestycji Strategicznych, znak sprawy RGK.</text:span><text:span text:style-name="T42">271.8.2022<text:s/></text:span><text:span text:style-name="T43">, działając<text:s/></text:span><text:span text:style-name="T44">w imieniu:</text:span><text:span text:style-name="T45"/></text:p>
      <text:p text:style-name="P8"><text:span text:style-name="T46"/></text:p>
      <text:p text:style-name="P8"><text:span text:style-name="T47">…………………………………………………………………………………………………………</text:span><text:span text:style-name="T48"/></text:p>
      <text:p text:style-name="P9"><text:span text:style-name="T49">(wpisa</text:span><text:span text:style-name="T50">ć nazwę i adres podmiotu)</text:span><text:span text:style-name="T51"/></text:p>
      <text:p text:style-name="P10"><text:span text:style-name="T52"/></text:p>
      <text:p text:style-name="P10"><text:span text:style-name="T53">informuj</text:span><text:span text:style-name="T54">ę, że w rozumieniu ustawy z dnia<text:s/></text:span><text:span text:style-name="T55">16<text:s/></text:span><text:span text:style-name="T56">lutego<text:s/></text:span><text:span text:style-name="T57">2007<text:s/></text:span><text:span text:style-name="T58">r. o ochronie konkurencji i konsument</text:span><text:span text:style-name="T59">ów</text:span><text:span text:style-name="T60"><text:s/></text:span><text:span text:style-name="T61">(Dz. U. z<text:s/></text:span><text:span text:style-name="T62">2021<text:s/></text:span><text:span text:style-name="T63">r. poz.<text:s/></text:span><text:span text:style-name="T64">275</text:span><text:span text:style-name="T65">), o której mowa w art.<text:s/></text:span><text:span text:style-name="T66">108<text:s/></text:span><text:span text:style-name="T67">ust.<text:s/></text:span><text:span text:style-name="T68">1<text:s/></text:span><text:span text:style-name="T69">pkt<text:s/></text:span><text:span text:style-name="T70">5<text:s/></text:span><text:span text:style-name="T71">i<text:s/></text:span><text:span text:style-name="T72">6<text:s/></text:span><text:span text:style-name="T73">ustawy z dnia<text:s/></text:span><text:span text:style-name="T74">29<text:s/></text:span><text:span text:style-name="T75">stycznia<text:s/></text:span><text:span text:style-name="T76">2004<text:s/></text:span><text:span text:style-name="T77">r. Prawo zamówie</text:span><text:span text:style-name="T78">ń publicznych</text:span><text:span text:style-name="T79"><text:s/></text:span><text:span text:style-name="T80">(Dz. U. z<text:s/></text:span><text:span text:style-name="T81">2019<text:s/></text:span><text:span text:style-name="T82">r., poz.<text:s/></text:span><text:span text:style-name="T83">2019</text:span><text:span text:style-name="T84">):</text:span><text:span text:style-name="T85"/></text:p>
      <text:p text:style-name="P11"><text:span text:style-name="T86"/></text:p>
      <text:list text:style-name="L12">
        <text:list-item>
          <text:p text:style-name="P12"><text:span text:style-name="T87">nie nale</text:span><text:span text:style-name="T88">żę do tej samej grupy kapitałowej z żadnym z wykonawc</text:span><text:span text:style-name="T89">ów, którzy z</text:span><text:span text:style-name="T90">łożyli ofertę w niniejszym postępowaniu</text:span><text:span text:style-name="T91"/></text:p>
        </text:list-item>
        <text:list-item>
          <text:p text:style-name="P12"><text:span text:style-name="T92">nale</text:span><text:span text:style-name="T93">żę do tej samej grupy kapitałowej z następującymi Wykonawcami</text:span><text:span text:style-name="T94"/></text:p>
        </text:list-item>
      </text:list>
      <text:p text:style-name="P13"><text:span text:style-name="T95"/></text:p>
      <text:p text:style-name="P14"><text:span text:style-name="T96">Lista Wykonawców sk</text:span><text:span text:style-name="T97">ładających ofertę w niniejszy postępowaniu, należących do tej samej grupy kapitałowej</text:span><text:span text:style-name="T98"/></text:p>
      <text:p text:style-name="P14"><text:span text:style-name="T99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6"><text:span text:style-name="T102">l.p.</text:span><text:span text:style-name="T103"/></text:p>
          </table:table-cell>
          <table:table-cell table:style-name="TableCell010001">
            <text:p text:style-name="P16"><text:span text:style-name="T104">Nazwa wykonawcy</text:span><text:span text:style-name="T105"/></text:p>
          </table:table-cell>
          <table:table-cell table:style-name="TableCell010002">
            <text:p text:style-name="P16"><text:span text:style-name="T106">Adres wykonawcy</text:span><text:span text:style-name="T107"/></text:p>
          </table:table-cell>
        </table:table-row>
        <table:table-row table:style-name="TableRow0101">
          <table:table-cell table:style-name="TableCell010100">
            <text:p text:style-name="P19"><text:span text:style-name="T112">1</text:span><text:span text:style-name="T113"/></text:p>
          </table:table-cell>
          <table:table-cell table:style-name="TableCell010101">
            <text:p text:style-name="P19"><text:span text:style-name="T113"/></text:p>
          </table:table-cell>
          <table:table-cell table:style-name="TableCell010102">
            <text:p text:style-name="P19"><text:span text:style-name="T113"/></text:p>
          </table:table-cell>
        </table:table-row>
        <table:table-row table:style-name="TableRow0102">
          <table:table-cell table:style-name="TableCell010200">
            <text:p text:style-name="P21"><text:span text:style-name="T118">2</text:span><text:span text:style-name="T119"/></text:p>
          </table:table-cell>
          <table:table-cell table:style-name="TableCell010201">
            <text:p text:style-name="P21"><text:span text:style-name="T119"/></text:p>
          </table:table-cell>
          <table:table-cell table:style-name="TableCell010202">
            <text:p text:style-name="P21"><text:span text:style-name="T119"/></text:p>
          </table:table-cell>
        </table:table-row>
        <table:table-row table:style-name="TableRow0103">
          <table:table-cell table:style-name="TableCell010300">
            <text:p text:style-name="P23"><text:span text:style-name="T124">3</text:span><text:span text:style-name="T125"/></text:p>
          </table:table-cell>
          <table:table-cell table:style-name="TableCell010301">
            <text:p text:style-name="P23"><text:span text:style-name="T125"/></text:p>
          </table:table-cell>
          <table:table-cell table:style-name="TableCell010302">
            <text:p text:style-name="P23"><text:span text:style-name="T125"/></text:p>
          </table:table-cell>
        </table:table-row>
        <table:table-row table:style-name="TableRow0104">
          <table:table-cell table:style-name="TableCell010400">
            <text:p text:style-name="P25"><text:span text:style-name="T130">4</text:span><text:span text:style-name="T131"/></text:p>
          </table:table-cell>
          <table:table-cell table:style-name="TableCell010401">
            <text:p text:style-name="P25"><text:span text:style-name="T131"/></text:p>
          </table:table-cell>
          <table:table-cell table:style-name="TableCell010402">
            <text:p text:style-name="P25"><text:span text:style-name="T131"/></text:p>
          </table:table-cell>
        </table:table-row>
      </table:table>
      <text:p text:style-name="P27"><text:span text:style-name="T133"/></text:p>
      <text:p text:style-name="P28"><text:span text:style-name="T134">O</text:span><text:span text:style-name="T135">świadczenie o przynależności lub braku przynależności do tej samej grupy kapitałowej, o kt</text:span><text:span text:style-name="T136">órej mowa w art.<text:s/></text:span><text:span text:style-name="T137">108<text:s/></text:span><text:span text:style-name="T138">ust.<text:s/></text:span><text:span text:style-name="T139">1<text:s/></text:span><text:span text:style-name="T140">pkt<text:s/></text:span><text:span text:style-name="T141">5-6<text:s/></text:span><text:span text:style-name="T142">ustawy Pzp sk</text:span><text:span text:style-name="T143">łada Wykonawca na wezwanie w trybie art.<text:s/></text:span><text:span text:style-name="T144">274<text:s/></text:span><text:span text:style-name="T145">ust.<text:s/></text:span><text:span text:style-name="T146">1</text:span><text:span text:style-name="T147">.<text:s/></text:span><text:span text:style-name="T148"/></text:p>
      <text:p text:style-name="P28"><text:span text:style-name="T149"/></text:p>
      <text:p text:style-name="P28"><text:span text:style-name="T150">Wraz ze z</text:span><text:span text:style-name="T151">łożeniem oświadczenia, Wykonawca może przedstawić dowody, że powiązania z innym Wykonawcą nie prowadzą do zakł</text:span><text:span text:style-name="T152">ócenia konkurencji w post</text:span><text:span text:style-name="T153">ępowaniu o udzielenie zam</text:span><text:span text:style-name="T154">ówienia.<text:s/></text:span><text:span text:style-name="T155"/></text:p>
      <text:p text:style-name="P29"><text:span text:style-name="T156"/></text:p>
      <text:p text:style-name="P29"><text:span text:style-name="T157">UWAGA: Niniejsz</text:span><text:span text:style-name="T158">ą informację składaną na podstawie art.<text:s/></text:span><text:span text:style-name="T159">108<text:s/></text:span><text:span text:style-name="T160">ust.<text:s/></text:span><text:span text:style-name="T161">1<text:s/></text:span><text:span text:style-name="T162">pkt<text:s/></text:span><text:span text:style-name="T163">5-6<text:s/></text:span><text:span text:style-name="T164">ustawy Pzp składa każdy z wykonawc</text:span><text:span text:style-name="T165">ów wspólnie ubiegaj</text:span><text:span text:style-name="T166">ących się o udzielenie zam</text:span><text:span text:style-name="T167">ówienia.</text:span><text:span text:style-name="T168"/></text:p>
      <text:p text:style-name="P29"><text:span text:style-name="T169"/></text:p>
      <text:p text:style-name="P29"><text:span text:style-name="T170">Dokument nale</text:span><text:span text:style-name="T171">ży wypełnić i podpisać kwalifikowanym podpisem elektronicznym lub podpisem zaufanym lub podpisem osobistym.</text:span><text:span text:style-name="T172"/></text:p>
      <text:p text:style-name="P29"><text:span text:style-name="T173">Zamawiaj</text:span><text:span text:style-name="T174">ący zaleca zapisanie dokumentu w formacie PDF.</text:span><text:span text:style-name="T17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