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style:text-position="super 66.6%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6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7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8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3" style:parent-style-name="Normalny" style:family="paragraph">
      <style:paragraph-properties fo:text-align="justify"/>
    </style:style>
    <style:style style:name="P54" style:parent-style-name="Normalny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list-style-name="LFO1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list-style-name="LFO2" style:family="paragraph"/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P90" style:parent-style-name="Normalny" style:family="paragraph">
      <style:paragraph-properties fo:text-align="justify"/>
    </style:style>
    <style:style style:name="P91" style:parent-style-name="Normalny" style:list-style-name="LFO3" style:family="paragraph"/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P94" style:parent-style-name="Normalny" style:family="paragraph">
      <style:paragraph-properties fo:margin-left="0.3937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Normalny" style:family="paragraph">
      <style:paragraph-properties fo:text-align="justify" fo:margin-left="0.3937in">
        <style:tab-stops/>
      </style:paragraph-properties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Normalny" style:list-style-name="LFO4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P101" style:parent-style-name="Normalny" style:family="paragraph">
      <style:paragraph-properties fo:margin-left="0.3937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P104" style:parent-style-name="Normalny" style:family="paragraph">
      <style:paragraph-properties fo:text-align="justify" fo:margin-left="0.3937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P106" style:parent-style-name="Normalny" style:list-style-name="LFO5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P109" style:parent-style-name="Normalny" style:list-style-name="LFO5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 fo:margin-left="0.25in">
        <style:tab-stops/>
      </style:paragraph-properties>
    </style:style>
    <style:style style:name="T114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 fo:margin-left="0.25in">
        <style:tab-stops/>
      </style:paragraph-properties>
    </style:style>
    <style:style style:name="T116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01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3 do SWZ</text:span></text:p>
      <text:p text:style-name="P10"/>
      <text:p text:style-name="P11"><text:span text:style-name="T12">Wykonawca/podmiot udostępniający zasoby/podwykonawca</text:span><text:span text:style-name="T13">1</text:span><text:span text:style-name="T14">:<text:s/></text:span></text:p>
      <text:p text:style-name="P15"><text:span text:style-name="T16">_____________________________________________________</text:span></text:p>
      <text:p text:style-name="P17"><text:span text:style-name="T18">(pełna nazwa/firma, adres, w zależności od podmiotu: NIP/KRS)<text:s/></text:span></text:p>
      <text:p text:style-name="P19"/>
      <text:p text:style-name="P20"><text:span text:style-name="T21">reprezentowany<text:s/></text:span><text:span text:style-name="T22">przez:<text:s/></text:span></text:p>
      <text:p text:style-name="P23"><text:span text:style-name="T24">_____________________________________________________</text:span></text:p>
      <text:p text:style-name="P25"><text:span text:style-name="T26">(imię, nazwisko, stanowisko/podstawa do reprezentacji)<text:s/></text:span></text:p>
      <text:p text:style-name="P27"/>
      <text:p text:style-name="P28"/>
      <text:p text:style-name="P29"><text:span text:style-name="T30">OŚWIADCZENIE<text:s/></text:span></text:p>
      <text:p text:style-name="P31"/>
      <text:p text:style-name="P32"><text:span text:style-name="T33">składane na podstawie art. 125 ust. 1 ustawy z dnia 11 września 2019r.</text:span></text:p>
      <text:p text:style-name="P34"><text:span text:style-name="T35">Prawo zamówień publicznych (dalej jako: ustawa Pzp</text:span><text:span text:style-name="T36">),</text:span></text:p>
      <text:p text:style-name="P37"/>
      <text:p text:style-name="P38"><text:span text:style-name="T39">DOTYCZĄCE SPEŁNIANIA WARUNKÓW UDZIAŁU W POSTĘPOWANIU</text:span></text:p>
      <text:p text:style-name="P40"><text:span text:style-name="T41">ORAZ BRAKU PODSTAW WYKLUCZENIA</text:span><text:span text:style-name="T42"><text:line-break/></text:span></text:p>
      <text:p text:style-name="P43"><text:span text:style-name="T44">Ubiegając się o udzielenie zamówienia publicznego na zadanie pn. „</text:span><text:span text:style-name="T45">Adaptacja</text:span><text:span text:style-name="T46"><text:s/>budynku<text:s/></text:span><text:span text:style-name="T47">świetlicy wiejskiej</text:span><text:span text:style-name="T48"><text:s/>w Zawidzu Małym</text:span><text:span text:style-name="T49">”</text:span><text:span text:style-name="T50"><text:s/></text:span><text:span text:style-name="T51">znak sprawy<text:s/></text:span><text:span text:style-name="T52">RGK.271.6.2025</text:span></text:p>
      <text:p text:style-name="P53"/>
      <text:list text:style-name="LFO1" text:continue-numbering="true">
        <text:list-item>
          <text:p text:style-name="P54"><text:span text:style-name="T55">Oświadczam, że nie później niż na dzień składania ofert, spełniam warunki udziału w postępowaniu określone przez Zamawiającego w Specyfikacji Warunków Zamówienia.</text:span></text:p>
        </text:list-item>
        <text:list-item>
          <text:p text:style-name="P56"><text:span text:style-name="T57">Oświadczam, że w celu wykazania spełniania warunków udziału w postępowaniu, określonych przez</text:span><text:span text:style-name="T58"><text:s/>zamawiającego w Specyfikacji Warunków Zamówienia, polegam na zasobach następującego/ych podmiotu/ów:</text:span></text:p>
        </text:list-item>
      </text:list>
      <text:p text:style-name="P59"><text:span text:style-name="T60">___________________________________________________________________________</text:span></text:p>
      <text:p text:style-name="P61"><text:span text:style-name="T62">___________________________________________________________________________</text:span></text:p>
      <text:p text:style-name="P63"/>
      <text:p text:style-name="P64"><text:span text:style-name="T65">w</text:span><text:span text:style-name="T66"><text:s/>następującym zakresie:</text:span></text:p>
      <text:p text:style-name="P67"><text:span text:style-name="T68">_____________________________________________________________________</text:span></text:p>
      <text:p text:style-name="P69"><text:span text:style-name="T70">(wskazać podmiot i określić odpowiedni zakres dla wskazanego podmiotu).</text:span></text:p>
      <text:p text:style-name="P71"><text:span text:style-name="T72"><text:s/></text:span></text:p>
      <text:list text:style-name="LFO2" text:continue-numbering="true">
        <text:list-item>
          <text:p text:style-name="P73"><text:span text:style-name="T74">Oświadczam, że nie podlegam wykluczeniu z postępowania na podstawie art. 108 ust. 1 pkt<text:s/></text:span><text:span text:style-name="T75">1-6 ustawy Pzp.</text:span></text:p>
        </text:list-item>
        <text:list-item>
          <text:p text:style-name="P76"><text:span text:style-name="T77">Oświadczam, że nie podlegam wykluczeniu z postępowania na podstawie art. 109 ust. 1 pkt 1, 4 ustawy Pzp,</text:span></text:p>
        </text:list-item>
        <text:list-item>
          <text:p text:style-name="P78"><text:span text:style-name="T79">Oświadczam, że zachodzą w stosunku do mnie podstawy wykluczenia z postępowania na podstawie art. __________ ustawy Pzp (podać mającą za</text:span><text:span text:style-name="T80">stosowanie podstawę wykluczenia spośród wymienionych w art. 108 lub art. 109 ustawy Pzp).<text:s/></text:span></text:p>
        </text:list-item>
      </text:list>
      <text:p text:style-name="P81"/>
      <text:p text:style-name="P82"><text:span text:style-name="T83">Jednocześnie oświadczam, że w związku z ww. okolicznością, na podstawie art. 110 ust. 2 ustawy Pzp podjąłem następujące środki naprawcze:</text:span></text:p>
      <text:p text:style-name="P84"><text:span text:style-name="T85">___________________________________________________________________________</text:span></text:p>
      <text:soft-page-break/>
      <text:p text:style-name="P86"><text:span text:style-name="T87">___________________________________________________________________________</text:span></text:p>
      <text:p text:style-name="P88"><text:span text:style-name="T89">(wypełnić jeśli dotyczy, jeśli nie dotyczy - skreślić).</text:span></text:p>
      <text:p text:style-name="P90"/>
      <text:list text:style-name="LFO3" text:continue-numbering="true">
        <text:list-item>
          <text:p text:style-name="P91"><text:span text:style-name="T92">Oświadczam, że w stosunku do następującego/ych<text:s/></text:span><text:span text:style-name="T93">podmiotu/tów, na którego/ych zasoby powołuję się w niniejszym postępowaniu,<text:s/></text:span></text:p>
        </text:list-item>
      </text:list>
      <text:p text:style-name="P94"><text:span text:style-name="T95">tj.: _______________________________________________________________<text:s/></text:span></text:p>
      <text:p text:style-name="P96"><text:span text:style-name="T97">(podać pełną nazwę/firmę, adres, a także w zależności od podmiotu: NIP/PESEL, KRS/CEiDG), nie zachodzą<text:s/></text:span><text:span text:style-name="T98">podstawy wykluczenia z postępowania o udzielenie zamówienia (wypełnić jeśli dotyczy, jeśli nie dotyczy - skreślić).</text:span></text:p>
      <text:list text:style-name="LFO4" text:continue-numbering="true">
        <text:list-item>
          <text:p text:style-name="P99"><text:span text:style-name="T100">Oświadczam, że w stosunku do następującego/ych podmiotu/tów, będącego/ych podwykonawcą/ami:<text:s/></text:span></text:p>
        </text:list-item>
      </text:list>
      <text:p text:style-name="P101"><text:span text:style-name="T102">tj.: __________________________________________</text:span><text:span text:style-name="T103">_____________________<text:s/></text:span></text:p>
      <text:p text:style-name="P104"><text:span text:style-name="T105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6"><text:span text:style-name="T107">Oświadczam, że</text:span><text:span text:style-name="T108"><text:s/>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9"><text:span text:style-name="T110">Wskazuję, że dokumenty na potwierdzenie br</text:span><text:span text:style-name="T111">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12"/>
      <text:p text:style-name="P113"><text:a xlink:href="https://ems.ms.gov.pl/" office:target-frame-name="_top" xlink:show="replace"><text:span text:style-name="T114">https://ems.ms.gov.pl</text:span></text:a></text:p>
      <text:p text:style-name="P115"><text:a xlink:href="http://prod.ceidg.gov.pl/" office:target-frame-name="_top" xlink:show="replace"><text:span text:style-name="T116">http://prod.ceidg.gov.pl</text:span></text:a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5-05-21T07:12:00Z</meta:creation-date>
    <dc:date>2025-05-21T07:12:00Z</dc:date>
    <meta:template xlink:href="Normal" xlink:type="simple"/>
    <meta:editing-cycles>2</meta:editing-cycles>
    <meta:editing-duration>PT0S</meta:editing-duration>
    <meta:document-statistic meta:page-count="2" meta:paragraph-count="7" meta:word-count="543" meta:character-count="3799" meta:row-count="27" meta:non-whitespace-character-count="3263"/>
  </office:meta>
</office:document-meta>
</file>