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439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427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Arial" style:font-name-complex="Arial" style:font-weight-complex="bold" fo:color="#000000"/>
    </style:style>
    <style:style style:name="T3" style:parent-style-name="Domyślnaczcionkaakapitu" style:family="text">
      <style:text-properties style:font-name="Arial" style:font-name-complex="Arial" style:font-weight-complex="bold" fo:color="#000000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color="#000000"/>
    </style:style>
    <style:style style:name="P1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P2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2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" style:parent-style-name="Normalny" style:family="paragraph">
      <style:paragraph-properties fo:text-align="justify"/>
      <style:text-properties style:font-name="Arial" style:font-name-complex="Arial" fo:color="#000000"/>
    </style:style>
    <style:style style:name="P24" style:parent-style-name="Normalny" style:family="paragraph">
      <style:paragraph-properties fo:text-align="justify"/>
      <style:text-properties style:font-name="Arial" style:font-name-complex="Arial" fo:color="#000000"/>
    </style:style>
    <style:style style:name="P25" style:parent-style-name="Normalny" style:family="paragraph">
      <style:text-properties style:font-name="Arial" style:font-name-complex="Arial" fo:color="#000000"/>
    </style:style>
    <style:style style:name="P26" style:parent-style-name="Normalny" style:family="paragraph">
      <style:text-properties style:font-name="Arial" style:font-name-complex="Arial" fo:color="#000000"/>
    </style:style>
    <style:style style:name="P27" style:parent-style-name="Normalny" style:family="paragraph">
      <style:text-properties style:font-name="Arial" style:font-name-complex="Arial" fo:color="#000000"/>
    </style:style>
    <style:style style:name="P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30" style:parent-style-name="Normalny" style:family="paragraph">
      <style:text-properties style:font-name="Arial" style:font-name-complex="Arial" fo:color="#000000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P40" style:parent-style-name="Normalny" style:family="paragraph">
      <style:paragraph-properties fo:text-align="justify"/>
      <style:text-properties style:font-name="Arial" style:font-name-complex="Arial" fo:color="#000000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P48" style:parent-style-name="Normalny" style:family="paragraph">
      <style:paragraph-properties fo:text-align="justify"/>
      <style:text-properties style:font-name="Arial" style:font-name-complex="Arial" fo:color="#FF0000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57" style:parent-style-name="Domyślnaczcionkaakapitu" style:family="text">
      <style:text-properties style:font-name="Arial" style:font-name-complex="Arial" fo:color="#000000"/>
    </style:style>
    <style:style style:name="P58" style:parent-style-name="Normalny" style:family="paragraph">
      <style:paragraph-properties fo:text-align="justify"/>
      <style:text-properties style:font-name="Arial" style:font-name-complex="Arial" fo:color="#000000"/>
    </style:style>
    <style:style style:name="P59" style:parent-style-name="Normalny" style:family="paragraph">
      <style:paragraph-properties fo:text-align="justify"/>
      <style:text-properties style:font-name="Arial" style:font-name-complex="Arial" fo:color="#000000"/>
    </style:style>
    <style:style style:name="P60" style:parent-style-name="Normalny" style:family="paragraph">
      <style:paragraph-properties fo:text-align="justify"/>
      <style:text-properties style:font-name="Arial" style:font-name-complex="Arial" fo:color="#000000"/>
    </style:style>
    <style:style style:name="P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weight-complex="bold" fo:color="#000000"/>
    </style:style>
    <style:style style:name="T64" style:parent-style-name="Domyślnaczcionkaakapitu" style:family="text">
      <style:text-properties style:font-name="Arial" style:font-name-complex="Arial" style:font-weight-complex="bold" fo:color="#000000"/>
    </style:style>
    <style:style style:name="P65" style:parent-style-name="Normalny" style:family="paragraph">
      <style:text-properties style:font-name="Arial" style:font-name-complex="Arial" fo:color="#FF0000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style:font-weight-complex="bold" fo:color="#000000"/>
    </style:style>
    <style:style style:name="T72" style:parent-style-name="Domyślnaczcionkaakapitu" style:family="text">
      <style:text-properties style:font-name="Arial" style:font-name-complex="Arial" style:font-weight-complex="bold" fo:color="#FF0000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T74" style:parent-style-name="Domyślnaczcionkaakapitu" style:family="text">
      <style:text-properties style:font-name="Arial" style:font-name-complex="Arial" style:font-weight-complex="bold" fo:color="#000000"/>
    </style:style>
    <style:style style:name="P75" style:parent-style-name="Normalny" style:family="paragraph">
      <style:text-properties style:font-name="Arial" style:font-name-complex="Arial" fo:color="#FF0000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/>
    </style:style>
    <style:style style:name="P81" style:parent-style-name="Normalny" style:family="paragraph">
      <style:paragraph-properties fo:text-align="justify"/>
      <style:text-properties style:font-name="Arial" style:font-name-complex="Arial" fo:color="#000000"/>
    </style:style>
    <style:style style:name="P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P89" style:parent-style-name="Normalny" style:family="paragraph">
      <style:paragraph-properties fo:text-align="justify"/>
      <style:text-properties style:font-name="Arial" style:font-name-complex="Arial" fo:color="#000000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P92" style:parent-style-name="Normalny" style:family="paragraph">
      <style:paragraph-properties fo:text-align="justify"/>
      <style:text-properties style:font-name="Arial" style:font-name-complex="Arial" fo:color="#000000"/>
    </style:style>
    <style:style style:name="P93" style:parent-style-name="Normalny" style:family="paragraph">
      <style:paragraph-properties fo:text-align="justify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/>
      <style:text-properties style:font-name="Arial" style:font-name-complex="Arial" fo:color="#000000"/>
    </style:style>
    <style:style style:name="P95" style:parent-style-name="Normalny" style:family="paragraph">
      <style:paragraph-properties fo:text-align="justify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/>
      <style:text-properties style:font-name="Arial" style:font-name-complex="Arial" fo:color="#000000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08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 fo:margin-top="0.0833in" fo:margin-bottom="0in"/>
    </style:style>
    <style:style style:name="T115" style:parent-style-name="Domyślnaczcionkaakapitu" style:family="text">
      <style:text-properties style:font-name="Arial" style:font-name-complex="Arial" fo:color="#000000"/>
    </style:style>
    <style:style style:name="P116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7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8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19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2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25" style:parent-style-name="Normalny" style:family="paragraph">
      <style:paragraph-properties fo:text-align="justify" fo:margin-left="0.1972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color="#000000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color="#000000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P1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P1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5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4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49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3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6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58" style:parent-style-name="Normalny" style:list-style-name="LFO1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complex="Arial" style:font-weight-complex="bold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complex="Arial" style:font-weight-complex="bold" fo:color="#000000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8" style:parent-style-name="Domyślnaczcionkaakapitu" style:family="text">
      <style:text-properties style:font-name="Arial" style:font-name-complex="Arial" fo:color="#000000"/>
    </style:style>
    <style:style style:name="T16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color="#000000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color="#000000"/>
    </style:style>
    <style:style style:name="T176" style:parent-style-name="Domyślnaczcionkaakapitu" style:family="text">
      <style:text-properties style:font-name="Arial" style:font-name-complex="Arial" fo:color="#000000"/>
    </style:style>
    <style:style style:name="P1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fo:color="#000000"/>
    </style:style>
    <style:style style:name="T196" style:parent-style-name="Domyślnaczcionkaakapitu" style:family="text">
      <style:text-properties style:font-name="Arial" fo:color="#000000"/>
    </style:style>
    <style:style style:name="T197" style:parent-style-name="Domyślnaczcionkaakapitu" style:family="text">
      <style:text-properties style:font-name="Arial" fo:color="#000000"/>
    </style:style>
    <style:style style:name="P19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9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04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2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211" style:parent-style-name="Normalny" style:family="paragraph">
      <style:text-properties style:font-name="Arial" style:font-name-complex="Arial" fo:color="#FF0000"/>
    </style:style>
    <style:style style:name="P212" style:parent-style-name="Normalny" style:family="paragraph">
      <style:text-properties style:font-name="Arial" style:font-name-complex="Arial" fo:color="#000000"/>
    </style:style>
    <style:style style:name="P213" style:parent-style-name="Normalny" style:family="paragraph">
      <style:text-properties style:font-name="Arial" style:font-name-complex="Arial" fo:color="#000000"/>
    </style:style>
    <style:style style:name="T214" style:parent-style-name="Domyślnaczcionkaakapitu" style:family="text">
      <style:text-properties style:font-name="Arial" style:font-name-complex="Arial" fo:color="#000000"/>
    </style:style>
    <style:style style:name="T215" style:parent-style-name="Domyślnaczcionkaakapitu" style:family="text">
      <style:text-properties style:font-name="Arial" style:font-name-complex="Arial" fo:color="#000000"/>
    </style:style>
    <style:style style:name="T216" style:parent-style-name="Domyślnaczcionkaakapitu" style:family="text">
      <style:text-properties style:font-name="Arial" style:font-name-complex="Arial" fo:color="#000000"/>
    </style:style>
    <style:style style:name="T217" style:parent-style-name="Domyślnaczcionkaakapitu" style:family="text">
      <style:text-properties style:font-name="Arial" style:font-name-complex="Arial" fo:color="#000000"/>
    </style:style>
    <style:style style:name="T218" style:parent-style-name="Domyślnaczcionkaakapitu" style:family="text">
      <style:text-properties style:font-name="Arial" style:font-name-complex="Arial" fo:color="#000000"/>
    </style:style>
    <style:style style:name="T219" style:parent-style-name="Domyślnaczcionkaakapitu" style:family="text">
      <style:text-properties style:font-name="Arial" style:font-name-complex="Arial" fo:color="#000000"/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T221" style:parent-style-name="Domyślnaczcionkaakapitu" style:family="text">
      <style:text-properties style:font-name="Arial" style:font-name-complex="Arial" fo:color="#000000"/>
    </style:style>
    <style:style style:name="T222" style:parent-style-name="Domyślnaczcionkaakapitu" style:family="text">
      <style:text-properties style:font-name="Arial" style:font-name-complex="Arial" fo:color="#000000"/>
    </style:style>
    <style:style style:name="T223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<text:tab/></text:span><text:span text:style-name="T3"><text:tab/>Załącznik nr 5 do SWZ</text:span></text:p>
      <text:p text:style-name="P4"/>
      <text:p text:style-name="P5"/>
      <text:p text:style-name="P6"><text:span text:style-name="T7">UMOWA Nr RGK.271.4.2024</text:span></text:p>
      <text:p text:style-name="P8"><text:span text:style-name="T9">zawarta w dniu<text:s/></text:span><text:span text:style-name="T10">….2024r</text:span><text:span text:style-name="T11">., pomiędzy:</text:span></text:p>
      <text:p text:style-name="P12"><text:span text:style-name="T13">Gminą Zawidz ul. Mazowiecka 24,09-226 Zawidz Kościelny NIP: 776 169 88 45 REGON 611016011<text:s/></text:span><text:span text:style-name="T14">reprezentowaną przez:</text:span></text:p>
      <text:p text:style-name="P15"><text:span text:style-name="T16"><text:s/>Kamila Różańskiego – Wójta Gminy Zawidz</text:span></text:p>
      <text:p text:style-name="P17">przy kontrasygnacie</text:p>
      <text:p text:style-name="P18"><text:span text:style-name="T19">Skarbnika Gmi</text:span><text:span text:style-name="T20">ny Zawidz –</text:span></text:p>
      <text:p text:style-name="P21">zwaną w dalszej części umowy „Zamawiającym”,</text:p>
      <text:p text:style-name="P22">a</text:p>
      <text:p text:style-name="P23">…………………… z siedzibą w ………………….. <text:s text:c="2"/>przy ul. …………., ………………, …………………………………………………….,</text:p>
      <text:p text:style-name="P24">NIP…………………….., REGON………………………….</text:p>
      <text:p text:style-name="P25">reprezentowanym przez:</text:p>
      <text:p text:style-name="P26">………………</text:p>
      <text:p text:style-name="P27">zwanym dalej „Wykonawcą”</text:p>
      <text:p text:style-name="P28"/>
      <text:p text:style-name="P29">W wyniku postępowania o udzielenie zamówienia publicznego przeprowadzonego w oparciu o przepisy ustawy z dnia 11 września 2019 r. Prawo zamówień publicznych w trybie określonym w art. 275 pkt. 1.</text:p>
      <text:p text:style-name="P30"/>
      <text:p text:style-name="P31"><text:span text:style-name="T32">§1</text:span></text:p>
      <text:p text:style-name="P33"><text:span text:style-name="T34">PRZEDMIOT UMOWY</text:span></text:p>
      <text:p text:style-name="P35"><text:span text:style-name="T36">1. Przedmiotem umowy jest realizacja zadania pn.</text:span><text:span text:style-name="T37"><text:s/>„</text:span><text:span text:style-name="T38">ZAKUP I DOSTAWA FABRYCZNIE NOWEGO AUTOBUSU TURYSTYCZNEGO (SZKOLNEGO) <text:s/>34+1 <text:s/>NA POTRZEBY GMINY ZAWIDZ”</text:span><text:span text:style-name="T39">.</text:span></text:p>
      <text:p text:style-name="P40">2. Wykonawca zobowiązuje się do przeniesienia na<text:s/>własność Zamawiającego i dostarczenia do jego siedziby: fabrycznie nowego autobusu wraz z przeprowadzeniem szkolenia <text:s text:c="2"/>dotyczącego obsługi, konserwacji i bezpieczeństwa pracy pojazdu.</text:p>
      <text:p text:style-name="P41"><text:span text:style-name="T42">3. Pojazd powinien być wydany<text:s/></text:span><text:span text:style-name="T43">z pełnym zbiornikiem paliwa<text:s/></text:span><text:span text:style-name="T44">oraz kompletną</text:span><text:span text:style-name="T45"><text:s/>dokumentacją pozwalającą Zamawiającemu zgodnie z przepisami prawa polskiego na rejestrację, eksploatację i użytkowanie.</text:span></text:p>
      <text:p text:style-name="P46"><text:span text:style-name="T47">4. Opis przedmiotu zamówienia zawarty jest w załącznik Nr 7 do SWZ. <text:s/></text:span></text:p>
      <text:p text:style-name="P48"/>
      <text:p text:style-name="P49"><text:span text:style-name="T50">§2</text:span></text:p>
      <text:p text:style-name="P51"><text:span text:style-name="T52">CENA I WARUNKI PŁATNOŚCI</text:span></text:p>
      <text:soft-page-break/>
      <text:p text:style-name="P53">1. Cena ryczałtowa netto przedmiotu<text:s/>umowy wynosi netto: ………..…….. zł. (słownie: …….………), która powiększona o podatek VAT w stawce ……….….., tj. ……..……. zł, daje kwotę brutto:………….. zł (słownie: ………………………………………….).</text:p>
      <text:p text:style-name="P54">2. Przedmiot umowy jest objęty stawką podatku VAT w wysokości …………… na podstawie obowiązujących w dniu podpisania umowy przepisów ustawy z dnia 11 marca 2004 r. o podatku od towarów i usług.</text:p>
      <text:p text:style-name="P55"><text:span text:style-name="T56">3. Zamawiający zapłaci Wykonawcy wymienioną w ust. 1 cenę, w ciągu 30 dni od daty otrzymania przez Zamawiającego prawidłowo wystawionej faktury<text:s/></text:span><text:span text:style-name="T57">VAT, po faktycznym odbiorze przedmiotu umowy, potwierdzonym protokołem odbioru podpisanym przez obie strony.</text:span></text:p>
      <text:p text:style-name="P58">4. Zapłata ceny nastąpi przelewem na konto Wykonawcy na podstawie faktury VAT, wystawionej na Zamawiającego.</text:p>
      <text:p text:style-name="P59">5. Termin płatności uważa się za zachowany, jeżeli obciążenie rachunku Zamawiającego nastąpi najpóźniej w ostatnim dniu płatności.</text:p>
      <text:p text:style-name="P60">6. Faktura/rachunek za dostarczony przedmiot <text:s/>umowy zostanie wystawiona/y na:</text:p>
      <text:p text:style-name="P61"><text:s text:c="5"/>Gmina Zawidz, ul. Mazowiecka 24, 09-226 Zawidz Kościelny NIP 776-169 88 45</text:p>
      <text:p text:style-name="P62"><text:span text:style-name="T63">7. Or</text:span><text:span text:style-name="T64">yginał faktury/rachunek Wykonawca przekaże do siedziby Zamawiającego.</text:span></text:p>
      <text:p text:style-name="P65"/>
      <text:p text:style-name="P66"><text:span text:style-name="T67">§3</text:span></text:p>
      <text:p text:style-name="P68">TERMIN REALIZACJI UMOWY</text:p>
      <text:p text:style-name="P69"/>
      <text:p text:style-name="P70"><text:span text:style-name="T71"><text:s/>Termin realizacji umowy<text:s/></text:span><text:span text:style-name="T72">…<text:s/></text:span><text:span text:style-name="T73">tygodni/e <text:s/></text:span><text:span text:style-name="T74">od dnia podpisania umowy.</text:span></text:p>
      <text:p text:style-name="P75"/>
      <text:p text:style-name="P76"><text:span text:style-name="T77">§4</text:span></text:p>
      <text:p text:style-name="P78"><text:span text:style-name="T79">ODBIÓR PRZEDMIOTU UMOWY</text:span></text:p>
      <text:p text:style-name="P80">1. Wykonawca zawiadomi Zamawiającego pisemnie z wyprzedzeniem 7<text:s/>dniowym o dacie dostawy przedmiotu umowy. Upływ 7 - dniowego okresu przystąpienia do odbioru nie może nastąpić później niż termin wydania przedmiotu umowy, o którym mowa w § 3.</text:p>
      <text:p text:style-name="P81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82">3. Protokół odbioru zostanie sporządzony w 2 egzemplarzach, po 1 egzemplarzu dla każdej ze stron i podpisany przez strony lub ich pełnomocników.</text:p>
      <text:p text:style-name="P83"><text:span text:style-name="T84">4. W przypadku stwierdzenia usterek pojazdu podczas odbioru, Wykonawca zobowiązuje się<text:s/></text:span><text:span text:style-name="T85">do ich usunięcia w ciągu 14 dni od daty odbioru albo wymiany autobusu na wolny od usterek, gdyby usunięcie<text:s/></text:span><text:span text:style-name="T86">usterek okazało się technicznie niemożliwe lub ekonomicznie nieopłacalne.<text:s/></text:span><text:span text:style-name="T87">W takim wypadku zostanie sporządzony protokół o stwierdzonych podczas odbioru usterkach, na zasadach określonych w ust. 3. Ustęp ten nie narusza postanowień umowy dotyczących kar umo</text:span><text:span text:style-name="T88">wnych i odstąpienia od umowy.</text:span></text:p>
      <text:p text:style-name="P89">5. W przypadku stwierdzenia podczas odbioru, że przedstawiony do odbioru pojazd nie odpowiada opisowi zawartemu w załączniku do umowy, Wykonawca zobowiązuje się do dokonania zmian w pojazdu zgodnie z opisem, w ciągu 14 dni od<text:s/>daty odbioru albo do jego wymiany na odpowiadający opisowi przedmiotu umowy, gdyby dokonanie zmian okazało się technicznie niemożliwe lub ekonomicznie nieopłacalne. W takim wypadku zostanie sporządzony protokół o stwierdzonych odstępstwach od opisu przedmiotu umowy, na<text:s/><text:soft-page-break/>zasadach określonych w ust. 3. Ustęp ten nie narusza postanowień umowy dotyczących kar umownych i odstąpienia od umowy.</text:p>
      <text:p text:style-name="P90"><text:span text:style-name="T91">6. Przedmiot umowy dostarczony będzie Zamawiającemu na koszt i ryzyko Wykonawcy na adres: ……………………………………………</text:span></text:p>
      <text:p text:style-name="P92">7. W sprawach<text:s/>związanych z realizacją niniejszej umowy:</text:p>
      <text:p text:style-name="P93">Zamawiającego reprezentować będzie :</text:p>
      <text:p text:style-name="P94">……………………………………………….. tel. ……………………………………………………..</text:p>
      <text:p text:style-name="P95">Wykonawcę reprezentować będzie:</text:p>
      <text:p text:style-name="P96">………………………………………………… tel. …………………………………………………….</text:p>
      <text:p text:style-name="P97">8. Szkolenie z zakresu obsługi podstawowej pojazdu odbędzie się w ciągu 1 dnia roboczego w terminie i miejscu określonym w protokole odbioru przez pełnomocników Zamawiającego i Wykonawcy lub w dniu odbioru przedmiotu zamówienia pod warunkiem, iż odbiór autobusu będzie <text:s/>bezusterkowy.<text:s/></text:p>
      <text:p text:style-name="P98"><text:span text:style-name="T99">§5</text:span></text:p>
      <text:p text:style-name="P100"><text:span text:style-name="T101">DOKUMENTACJA TECH</text:span><text:span text:style-name="T102">NICZNA</text:span></text:p>
      <text:p text:style-name="P103">1. Do przedmiotu umowy Wykonawca zobowiązuje się dołączyć wszystkie związane z przedmiotem zamówienia niezbędne dokumenty w języku polskim obejmujące w szczególności: kartę pojazdu, instrukcję obsługi, kartę gwarancyjną pojazdu, wykaz autoryzowanych<text:s/>stacji serwisowych, które są uprawnione do wykonywania napraw oraz przeglądów w okresie gwarancyjnym na obszarze województwa Zachodniopomorskiego lub Wielkopolskiego, dwa komplety kluczyków, wyposażenie dodatkowe wymagane przepisami ruchu drogowego, homologację, zaświadczenie zgodności WE, certyfikaty, świadectwa, atesty, informacje o okresowych przeglądach serwisowych, aktualne badanie techniczne, komplet dokumentów niezbędnych do zarejestrowania autobusu.<text:s/></text:p>
      <text:p text:style-name="P104"><text:span text:style-name="T105">§6</text:span></text:p>
      <text:p text:style-name="P106"><text:span text:style-name="T107">WARUNKI GWARANCJI I SERWISU</text:span></text:p>
      <text:p text:style-name="P108">1. Wykonawca oświadcza, że auto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109">2. Wykonawca udziela na przedmiot zamówienia gwarancji zgodnie ze złożona ofertą na okres:</text:p>
      <text:p text:style-name="P110">a) gwarancja realizowana przez producenta podwozia na podzespoły <text:s/>mechaniczne bez limitu kilometrów – minimum 24 miesiące od dnia podpisania protokołu zdawczo-odbiorczego bez uwag</text:p>
      <text:p text:style-name="P111">b) gwarancja na zabudowę bez limitu kilometrów – 24 miesięcy od dnia podpisania protokołu zdawczo-odbiorczego bez uwag,<text:s/></text:p>
      <text:p text:style-name="P112">c) gwarancja na powłokę lakierniczą bez limitu kilometrów – minimum 36 miesięcy od dnia podpisania protokołu zdawczo-odbiorczego bez uwag,</text:p>
      <text:p text:style-name="P113">d) gwarancja na perforację nadwozia bez limitu kilometrów – minimum 60 miesięcy od dnia podpisania protokołu zdawczo-odbiorczego.</text:p>
      <text:p text:style-name="P114"><text:span text:style-name="T115">3. Data udzielonych gwarancji liczy się od dnia podpisania protokołu odbioru.</text:span></text:p>
      <text:p text:style-name="P116">4. Wykonawca gwarantuje, że przedmiot umowy jest wolny od wad fizycznych.</text:p>
      <text:p text:style-name="P117">5. Utrata roszczeń z tytułu wad fizycznych nie następuje mimo upływu terminu gwarancji, jeżeli Wykonawca wadę zataił.</text:p>
      <text:soft-page-break/>
      <text:p text:style-name="P118">6. W przypadku stwierdzenia w okresie gwarancji wad fizycznych w dostarczonym<text:s/>przedmiocie umowy Wykonawca:</text:p>
      <text:p text:style-name="P119">1) Rozpatrzy „Protokół reklamacji” w ciągu 2 dni roboczych od dnia jego otrzymania,</text:p>
      <text:p text:style-name="P120">2) Naprawi wadliwy przedmiot umowy lub usunie wady w dostarczonym przedmiocie umowy w terminie 7 dni licząc od daty otrzymania zawiadomienia o<text:s/>wadzie fizycznej.</text:p>
      <text:p text:style-name="P121">3) Przedmiot umowy wolny od wad dostarczy na własny koszt do miejsca w którym wady zostały ujawnione, zachowując termin określony w ppkt. 2,</text:p>
      <text:p text:style-name="P122">4) Przedłuży termin gwarancji <text:s/>o czas, w ciągu którego wskutek wady urządzeń objętych gwarancją<text:s/>uprawniony z gwarancji nie mógł z nich korzystać,</text:p>
      <text:p text:style-name="P123">5) Wymieni wadliwy przedmiot umowy na nowy w terminie 14 dni licząc od daty otrzymania zgłoszenia, jeżeli nie dokona jego naprawy,</text:p>
      <text:p text:style-name="P124">6) Dokona stosownych zapisów w karcie gwarancyjnej dotyczących zakresu wykonanych napraw oraz zmiany okresu udzielonej gwarancji,</text:p>
      <text:p text:style-name="P125"><text:span text:style-name="T126">7) Ponosi odpowiedzialność z tytułu przypadkowej utraty lub uszkodzenia <text:s/>samochodu w czasie od przyjęcia do naprawy, do czasu przekazania sprawnego samochodu Zamawiającemu.</text:span></text:p>
      <text:p text:style-name="P127">7. Wykonawca powiadomi Zamawiającego o nieprawidłowościach w użytkowaniu dostarczonego przedmiotu umowy oraz utrudnieniach w ich usprawnieniu, jeżeli takie występują po stronie Zamawiającego.</text:p>
      <text:p text:style-name="P128"><text:span text:style-name="T129">8. W przypadku zaistnienia, w okresie gwarancyjnym, konieczności przemieszczenia pojazdu <text:s/>do</text:span><text:span text:style-name="T130"><text:s/>uprawnionego serwisu wskazanego przez Wykonawcę, w związku ze stwierdzeniem usterek, których nie można usunąć w siedzibie Zamawiającego – koszty przemieszczenia samochodu do i od serwisu poniesie Wykonawca.</text:span></text:p>
      <text:p text:style-name="P131"><text:span text:style-name="T132">9. W okresie gwarancji, obowiązkowe przeglądy te</text:span><text:span text:style-name="T133">chniczne podwozia, silnika, wykonywane będą bezpłatnie przez uprawniony serwis wskazany przez <text:s/>Wykonawcę.<text:s/></text:span></text:p>
      <text:p text:style-name="P134">10. Z gwarancji wyłączone są uszkodzenia spowodowane przez użytkownika w wyniku eksploatacji niezgodnej z dostarczonymi instrukcjami obsługi i konserwacji.</text:p>
      <text:p text:style-name="P135"><text:span text:style-name="T136">11. Wykonawca ponosi odpowiedzialność za wady w przedmiocie umowy a Zamawiający posiada uprawnienia z tytułu rękojmi za te wady w okresie 24 miesięcy od daty odbioru robót.</text:span></text:p>
      <text:p text:style-name="P137">13. Wykonawca <text:s/>jest odpowiedzialny względem Zamawiającego za wszelkie wady prawne przedmiotu umowy, w tym również za <text:s/>ewentualne roszczenia osób trzecich wynikające z 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38"><text:span text:style-name="T139">§7</text:span></text:p>
      <text:p text:style-name="P140"><text:span text:style-name="T141">UPRAWNIENIA DO ODSTĄPIENIA LUB ZMIANY UMOWY</text:span></text:p>
      <text:p text:style-name="P142">1. Zakres zmian niniejszej umowy dopuszczalnych przez Zamawiającego po uprzednim uzyskaniu jego zgody w następujących przypadkach:</text:p>
      <text:p text:style-name="P143">1) Działania siły wyższej,</text:p>
      <text:p text:style-name="P144">2) Przeszkód lub warunków, które mogą mieć wpływ na realizacje dostaw, a które nie mogły być racjonalnie przewidziane przez Wykonawcę lub<text:s/>Zamawiającego,</text:p>
      <text:p text:style-name="P145">3) W zakresie rodzaju/modelu sprzętu w przypadku obiektywnej niemożności dostarczenia sprzętu (zakończona produkcja, niedostępność na rynku, etc.) umowę można zmienić co do rodzaju/typu/modelu sprzętu, pod warunkiem, że<text:s/><text:soft-page-break/>urządzenie/urządzenia<text:s/>będą nowszą wersją oferowanego modelu, będą miały lepsze wszystkie parametry, bądź część parametrów i pozostałe parametry bez zmian,</text:p>
      <text:p text:style-name="P146">4) Szczególnie uzasadniane zmiany rozwiązań konstrukcyjnych w stosunku do koncepcji przedstawionej w ofercie wynikające z<text:s/>procesu projektowania i zabudowy autobusu ze szczególnym uwzględnieniem zmian korzystnych dla Zamawiającego.</text:p>
      <text:p text:style-name="P147">2. Zmiana umowy możliwa jest także w następujących przypadkach:</text:p>
      <text:p text:style-name="P148">1) zaistnienia omyłki pisarskiej,</text:p>
      <text:p text:style-name="P149">2) nastąpi zmiana powszechnie obowiązujących przepisów prawa w zakresie mającym wpływ na realizację zamówienia,</text:p>
      <text:p text:style-name="P150">3) powstania niejasności lub rozbieżności w rozumieniu pojęć użytych w umowie, których nie będzie można usunąć w inny sposób, a zmiana będzie umożliwiać usunięcie rozbieżności i doprecyzowanie<text:s/>umowy w celu jej jednoznacznej interpretacji.</text:p>
      <text:p text:style-name="P151">3. Zmiany umowy określone w ust. 1 i 2 nie będą skutkować zmianą ceny umowy, ani naliczeniem kar umownych, bądź odsetek ustawowych za zwłokę dla którejkolwiek ze stron umowy.</text:p>
      <text:p text:style-name="P152">4. Zamawiający zastrzega sobie prawo odstąpienia od umowy z winy Wykonawcy w terminie 14 dni od wystąpienia którejkolwiek z poniższych okoliczności:</text:p>
      <text:p text:style-name="P153">1) Gdy zostanie wszczęte postepowanie upadłościowe lub likwidacyjne,</text:p>
      <text:p text:style-name="P154">2) Gdy zostanie wydany nakaz zajęcia majątku Wykonawcy.</text:p>
      <text:p text:style-name="P155">5. W razie zaistnienia istotnej zmiany okoliczności powodującej, ze wykonanie umowy nie leży w interesie publicznym, czego nie można było przewidzieć w chwili zawarcia <text:s/>umowy, Zamawiający może odstąpić od umowy w terminie 30 dni od powzięcia wiadomości <text:s text:c="2"/>o tych okolicznościach. W takim wypadku Wykonawca może żądać jedynie wynagrodzenia należytego mu z tytułu wykonania części umowy.</text:p>
      <text:p text:style-name="P156">§ 8</text:p>
      <text:p text:style-name="P157">Rękojmia za wady i gwarancja</text:p>
      <text:list text:style-name="LFO1" text:continue-numbering="true">
        <text:list-item>
          <text:p text:style-name="P158"><text:span text:style-name="T159">Wykonawca <text:s/>udziela gwarancji na wykonany przedmiot umowy według zasad opisanych w § 6</text:span><text:span text:style-name="T160">.</text:span></text:p>
        </text:list-item>
      </text:list>
      <text:p text:style-name="P161"><text:span text:style-name="T162">2. <text:s/>W razie stwierdzenia</text:span><text:span text:style-name="T163"><text:s/>przez Zamawiającego, że Przedmiot umowy zawiera wady o charakterze jakościowym lub prawnym, niezgodne ze zobowiązaniem Wykonawcy, o którym mowa w § 4 pkt. 1 i 2 umowy co do wykonania przedmiotu umowy zgodnie ze sztuką i przepisami prawa, Zlecający wezwie<text:s/></text:span><text:span text:style-name="T164">Wykonawcę na piśmie do usunięcia ww. wad w terminie 14 dni od dnia doręczenia wezwania, pod rygorem wykonania zastępczego na koszt i ryzyko Wykonawcy.</text:span></text:p>
      <text:p text:style-name="P165"><text:span text:style-name="T166">3</text:span><text:span text:style-name="T167">. <text:s/></text:span><text:span text:style-name="T168">Wykonawca</text:span><text:span text:style-name="T169"><text:s/></text:span><text:span text:style-name="T170"><text:s/>jest odpowiedzialny za wady ujawnione bądź powstałe w okresie gwarancji na zasadach określ</text:span><text:span text:style-name="T171">onych w przepisach Kodeksu cywilnego.</text:span></text:p>
      <text:p text:style-name="P172"><text:span text:style-name="T173">4. Okres gwarancji jakości i rękojmi za wady rozpoczyna swój bieg od daty podpisania przez strony protokołu odbioru.</text:span></text:p>
      <text:p text:style-name="P174"><text:span text:style-name="T175">5. Strony ustalają, że koszty powstałe w ramach gwarancji jakości i rękojmi za wady obciążają Wykonaw</text:span><text:span text:style-name="T176">cę.</text:span></text:p>
      <text:p text:style-name="P177">6. Zamawiający jest zobowiązany powiadomić Wykonawcę o powstałych wadach <text:s/>przedmiotu umowy w ciągu 10 dni od ujawnienia, natomiast Wykonawca jest zobowiązany do ich usunięcia w terminie wyznaczonym przez <text:s/>Zamawiającego.</text:p>
      <text:p text:style-name="P178"><text:span text:style-name="T179">§9</text:span></text:p>
      <text:p text:style-name="P180"><text:span text:style-name="T181">KARY UMOWNE</text:span></text:p>
      <text:soft-page-break/>
      <text:p text:style-name="P182">1. Strony umowy zgodnie stwierdzają, że obowiązującą formą odszkodowań za naruszenie postanowień niniejszej umowy są niżej wymienione kary umowne.</text:p>
      <text:p text:style-name="P183">2. Wykonawca zapłaci Zamawiającemu karę umowną:</text:p>
      <text:p text:style-name="P184">a) w wysokości 20% <text:s/>ceny brutto, wskazanej w § 2 ust. 1, gdy Zamawiający <text:s/>odstąpi od tej umowy z powodu okoliczności z które odpowiada Wykonawca.</text:p>
      <text:p text:style-name="P185">b) za zwłokę w wykonaniu przedmiotu umowy w stosunku do terminu wyznaczonego w § 3 umowy, w wysokości 0,5% ceny brutto, <text:s/>wskazanej w § 2 ust. 1, za każdy dzień zwłoki.</text:p>
      <text:p text:style-name="P186">c) 0,1% ceny brutto,<text:s/>wskazanej w § 2 ust. 1, za każdy dzień opóźnienia przekraczający <text:s/>termin wyznaczony do usunięcia usterek lub wad przedmiotu umowy przez Zamawiającego <text:s/>zgodnie z <text:s/>§ 6.</text:p>
      <text:p text:style-name="P187">3. Strony umowy mają prawo dochodzić odszkodowania uzupełniającego na zasadach określonych w Kodeksie cywilnym, jeżeli szkoda przewyższa wysokość wyżej wymienionych kar umownych.</text:p>
      <text:p text:style-name="P188">4. Wykonawca wyraża zgodę na potrącanie ewentualnych kar umownych z wynagrodzenia za wykonanie niniejszej umowy.</text:p>
      <text:p text:style-name="P189"><text:span text:style-name="T190">§10</text:span></text:p>
      <text:p text:style-name="P191"><text:span text:style-name="T192">ROZSTRZYGANIE SPORÓW I OBOWIĄZUJĄCE PRAWO</text:span></text:p>
      <text:p text:style-name="P193"><text:span text:style-name="T194">1.<text:s/></text:span><text:span text:style-name="T195">Nie</text:span><text:span text:style-name="T196">ważność lub nieskuteczność któregokolwiek z postanowień umowy nie wpływa na ważność i skuteczność pozostałych jej postanowień. Strony będą dążyły do zastąpienia nieważnego lub nieskutecznego postanowienia przez ważne i skuteczne postanowienie, które osiągn</text:span><text:span text:style-name="T197">ie w sposób jak najbardziej zbliżony taki sam lub podobny cel finansowy i gospodarczy.</text:span></text:p>
      <text:p text:style-name="P198">2. W przypadku powstania sporu na tle realizacji niniejszej umowy, strony zgodnie oświadczają, że poddadzą się rozstrzygnięciu sądu powszechnego właściwego dla siedziby<text:s/>Zamawiającego.</text:p>
      <text:p text:style-name="P199">3. W sprawach nie uregulowanych niniejszą umową mają zastosowanie przepisy Kodeksu cywilnego oraz przepisy ustawy z dnia 11 września 2019 r. – Prawo zamówień publicznych.</text:p>
      <text:p text:style-name="P200"><text:span text:style-name="T201">§11</text:span></text:p>
      <text:p text:style-name="P202"><text:span text:style-name="T203">POSTANOWIENIA KOŃCOWE</text:span></text:p>
      <text:p text:style-name="P204">1. Zmiany treści umowy wymagają formy pisemnej pod rygorem nieważności.</text:p>
      <text:p text:style-name="P205">2. Umowę sporządzono w języku polskim w 4 jednobrzmiących egzemplarzach: 3 egz. dla Zamawiającego, 1 egz. dla Wykonawcy</text:p>
      <text:p text:style-name="P206"/>
      <text:p text:style-name="P207">Integralną częścią niniejszej umowy są:</text:p>
      <text:p text:style-name="P208">1. Oferta Wykonawcy;</text:p>
      <text:p text:style-name="P209">2. Opis przedmiotu zamówienia;</text:p>
      <text:p text:style-name="P210">3. Ogólne<text:s/>zasady gwarancji i mapa serwisów – jeśli będą doprecyzowane w ramach postanowień § 6 umowy.</text:p>
      <text:p text:style-name="P211"/>
      <text:p text:style-name="P212"/>
      <text:p text:style-name="P213">...............................................<text:s/><text:tab/><text:tab/><text:tab/><text:tab/><text:tab/>…………………………</text:p>
      <text:p text:style-name="Normalny"><text:span text:style-name="T214">Zamawiający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439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ania</meta:initial-creator>
    <dc:creator>L.Brodowski</dc:creator>
    <meta:creation-date>2021-07-12T06:57:00Z</meta:creation-date>
    <dc:date>2024-05-10T09:15:00Z</dc:date>
    <meta:print-date>2021-07-12T06:57:00Z</meta:print-date>
    <meta:template xlink:href="Normal" xlink:type="simple"/>
    <meta:editing-cycles>8</meta:editing-cycles>
    <meta:editing-duration>PT2460S</meta:editing-duration>
    <meta:document-statistic meta:page-count="6" meta:paragraph-count="30" meta:word-count="2166" meta:character-count="15137" meta:row-count="108" meta:non-whitespace-character-count="13001"/>
  </office:meta>
</office:document-meta>
</file>