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text-properties fo:color="#000000"/>
    </style:style>
    <style:style style:name="T3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P5" style:parent-style-name="Standard" style:family="paragraph">
      <style:text-properties style:font-name="Times New Roman" style:font-name-asian="Times New Roman" style:font-name-complex="Calibri" style:language-asian="pl" style:country-asian="PL"/>
    </style:style>
  </office:automatic-styles>
  <office:body>
    <office:text text:use-soft-page-breaks="true">
      <text:p text:style-name="P1">Załącznik nr 7 do SWZ<text:s/></text:p>
      <text:p text:style-name="Standard"/>
      <text:p text:style-name="Standard">Parametry techniczne:</text:p>
      <text:p text:style-name="Standard"/>
      <text:p text:style-name="Standard">1. Autobus fabrycznie nowy, rok produkcji nie starszy niż 2024 r.</text:p>
      <text:p text:style-name="P2">2. Wymiary:<text:s/><text:line-break/>- Długość od 9,1 m do 9,4 m<text:line-break/>- Szerokość od 2,3 do 2,4 m<text:line-break/>-<text:s/>Wysokość do 3,2 m<text:line-break/>- Rozstaw osi od 4900 mm do 5100 mm<text:line-break/>- Maksymalna dopuszczalna masa całkowita 7800 kg<text:line-break/>- Wysokość przedziału pasażerskiego – min. 195 cm</text:p>
      <text:p text:style-name="Standard">3. Autobus o pojemności standardowej minimum 34 miejsca siedzące dla pasażerów + 1 kierowca. Siedzenia<text:s/>w układzie dwa fotele po prawej, dwa po lewej stronie.</text:p>
      <text:p text:style-name="Standard">4. Autobus przystosowany do przewozu 1 osoby na wózku inwalidzkim.</text:p>
      <text:p text:style-name="Standard">W przypadku przewożenia osoby na wózku inwalidzkim liczba miejsc siedzących może zmniejszyć się, lecz nie więcej niż o 4 miejsca.</text:p>
      <text:p text:style-name="Standard">5. Zestaw do mocowania wózka inwalidzkiego</text:p>
      <text:p text:style-name="Standard">6. Nie dopuszcza się miejsc stojących</text:p>
      <text:p text:style-name="Standard">7. Konstrukcja kratownicy nadwozia wykonana z profili stalowych, zabezpieczonych antykorozyjnie -<text:s/><text:span text:style-name="T3">Nie dopuszcza się autobusu który będzie przerobiony z furgonu pojazdu ciężarowego</text:span></text:p>
      <text:p text:style-name="Standard">8. Poszycie boczne i dachu autobusu wykonane z elementów aluminiowych.<text:line-break/>Ściana czołowa oraz tylna autobusu wykonane z laminatów lub tworzyw sztucznych, nie ulegających korozji</text:p>
      <text:p text:style-name="Standard">9. Silnik spalinowy, zasilany olejem napędowym, spełniający normę czystości spalin EURO 6 step E o pojemności skokowej od 2900 cm3 do 3000 cm3</text:p>
      <text:p text:style-name="Standard">10. Moc silnika min. 129 kW<text:line-break/>11. Zbiornik paliwa min 90 litrów</text:p>
      <text:p text:style-name="Standard">12. Skrzynia biegów automatyczna 8 stopniowa + bieg wsteczny</text:p>
      <text:p text:style-name="Standard">13. Ogrzewanie postojowe niezależne od pracy silnika. Konwektory grzewcze po obu stronach przestrzeni pasażerskiej oraz nagrzewnice po obu stronach przestrzeni pasażerskiej</text:p>
      <text:p text:style-name="Standard">14. Klimatyzacja oddzielna dla przedziału kierowcy oraz oddzielna dla przestrzeni pasażerskiej</text:p>
      <text:p text:style-name="Standard">15. Układ kierowniczy ze wspomaganiem elektrycznym</text:p>
      <text:p text:style-name="Standard">16. Kolumna kierownicza regulowana w dwóch płaszczyznach</text:p>
      <text:p text:style-name="Standard">17. Siedzenie kierowcy resorowane z podłokietnikiem</text:p>
      <text:p text:style-name="Standard">18. Siedzenia pasażerów miękkie, tapicerowane (Kolor tapicerki do uzgodnienia z zamawiającym w terminie do 30 dni od podpisania umowy) wyposażone w pasy<text:s/>bezpieczeństwa</text:p>
      <text:p text:style-name="Standard">19. Drzwi w układzie 0-1-1, drzwi przednie elektrycznie sterowane z stanowiska kierowcy, tylne manualne, używane w momencie wprowadzania osoby na wózku. Oświetlenie obszaru drzwi zewnętrznych włączane automatycznie w momencie otwierania drzwi, świecące w sposób ciągły aż do momentu całkowitego zamknięcia</text:p>
      <text:p text:style-name="Standard">20. Winda dla osób na wózku inwalidzkim umiejscowiona za tylną osią, przestrzeń dla osoby na wózku w tylnej części pojazdu.</text:p>
      <text:p text:style-name="Standard">21. Zasłonki w przedziale pasażerskim</text:p>
      <text:p text:style-name="Standard">22. Wieszaki na odzież pasażerów</text:p>
      <text:p text:style-name="Standard">23. Oświetlenie dzienne i noce wnętrza pojazdu w technologii LED</text:p>
      <text:p text:style-name="Standard">24. Izolacja termiczna i wygłuszenie wnętrza pojazdu</text:p>
      <text:p text:style-name="Standard">25. Płaty ścian bocznych i sufitu tapicerowane (ich kolorystyka do uzgodnienia z Zamawiającym w terminie 30 dni od zawarcia Umowy)</text:p>
      <text:p text:style-name="Standard">26.<text:s/>Szyby boczne pojedyncze wklejane do nadwozia, szyba tylna pojedyncza, roleta szyby przedniej dzielona, szyberdachy otwierane mechanicznie – 2 szt</text:p>
      <text:soft-page-break/>
      <text:p text:style-name="Standard">27. Radioodtwarzacz</text:p>
      <text:p text:style-name="Standard">28. Immobiliser</text:p>
      <text:p text:style-name="Standard">29. Tachograf cyfrowy<text:line-break/>30. Opony bezdętkowe, całoroczne</text:p>
      <text:p text:style-name="Standard">31. Liczba osi: 2<text:s/>- Bliźniacze koła na tylnej osi</text:p>
      <text:p text:style-name="Standard">32. Zawieszenie mechaniczne osi przedniej</text:p>
      <text:p text:style-name="Standard">33. Zawieszenie mechaniczne osi tylnej</text:p>
      <text:p text:style-name="Standard">34. Hamulce tarczowe, hydrauliczne dwuobwodowe, systemy wspomagania ABS, ASR, ESP, LDWS (system ostrzegania przed niezamierzonym opuszczeniem pasa ruchu)</text:p>
      <text:p text:style-name="Standard">35. Elektrycznie sterowane i podgrzewane lusterka boczne</text:p>
      <text:p text:style-name="Standard">36. Pełnowymiarowe koło zapasowe z zestawem narzędzi, podnośnikiem i klinami do kół</text:p>
      <text:p text:style-name="Standard">37. Atestowane 2 gaśnice mocowane wewnątrz pojazdu (zgodnie z obowiązującymi przepisami)<text:line-break/>38. Ostrzegawczy trójkąt odblaskowy</text:p>
      <text:p text:style-name="Standard">39. Apteczka autobusowa z wyposażeniem zgodnym z obowiązującymi przepisami</text:p>
      <text:p text:style-name="Standard">40. Młotki bezpieczeństwa min 4 sztuki</text:p>
      <text:p text:style-name="Standard">41. Kolor autobusu - pomarańczowy<text:line-break/><text:span text:style-name="T4">42. Gwarancja min 24 miesiące</text:span></text:p>
      <text:p text:style-name="Standard">43. Oznaczenia i naklejki zgodne z przepisami o ruchu<text:s/>drogowym<text:line-break/>44. Autobus szkolny - Zgodnie z przepisami ustawy z dnia 20 czerwca 1997 r. Prawo o ruchu drogowym (Dz. U. 2021 poz. 450 z późn. zmianami) i przepisami wykonawczymi. Spełnianie wymagań przedstawionych dla autobusu szkolnego, o których mowa w:</text:p>
      <text:p text:style-name="Standard">- Ustawie z dnia 20 czerwca 1997 r. Prawo o ruchu drogowym (Dz.U. 2023 poz. 1047 ze zm.).</text:p>
      <text:p text:style-name="Standard">Pojazd powinien być tak zbudowany, aby:</text:p>
      <text:p text:style-name="Standard">1) miejsce kierowcy nie znajdowało się w kabinie wydzielonej z przestrzeni pasażerskiej;</text:p>
      <text:p text:style-name="Standard">2) drzwi spełniały następujące wymagania:</text:p>
      <text:p text:style-name="Standard">a) były zdalnie sterowane z miejsca kierowcy (nie dotyczy drzwi tylnych, o ile istnieją),</text:p>
      <text:p text:style-name="Standard">b) możliwe było zablokowanie ich otwarcia od wewnątrz z miejsca kierowcy; funkcja ta nie może ograniczać działania układu awaryjnego otwierania drzwi,</text:p>
      <text:p text:style-name="Standard">c) były<text:s/>automatycznie blokowane, gdy pojazd porusza się z prędkością przekraczającą 5 km/h,</text:p>
      <text:p text:style-name="Standard">d) otwarcie drzwi było sygnalizowane przerywanym sygnałem akustycznym o nieprzenikliwym dźwięku wewnątrz autobusu; funkcja ta może być wyłączona, gdy autobus nie przewozi dzieci,</text:p>
      <text:p text:style-name="Standard">e) spełniały warunek zapobiegania niebezpieczeństwu odniesienia obrażeń przez pasażera spowodowanych ruchem drzwi i jego uwięzieniem podczas ich zamykania, poprzez zastosowanie mechanizmu samopowrotu, szerokich i miękkich uszczelek lub innych podobnych rozwiązań;</text:p>
      <text:p text:style-name="Standard">3) był wyposażony w:</text:p>
      <text:p text:style-name="Standard">a) miejsce z przodu i z tyłu wewnątrz pojazdu przeznaczone na umieszczenie tablicy "AUTOBUS SZKOLNY" określonej w przepisach w sprawie rejestracji i oznaczania pojazdów,</text:p>
      <text:p text:style-name="Standard">b) miejsce z przodu i z tyłu po lewej stronie pojazdu przeznaczone na umieszczenie tablicy ze znakiem "STOP", określonej w przepisach w sprawie rejestracji i oznaczania pojazdów, wyposażone w urządzenie uwidaczniające tę tablicę sterowane z miejsca kierowcy; działanie urządzenia powinno być automatyczne po otwarciu drzwi autobusu i sygnalizowane kierowcy lampką kontrolną koloru czerwonego; powinna istnieć możliwość wyłączenia tej funkcji,</text:p>
      <text:p text:style-name="Standard">c) miejsce z przodu i z tyłu po lewej stronie pojazdu przeznaczone na umieszczenie kwadratowej tablicy barwy żółtej z symbolem dzieci barwy czarnej określonej w przepisach w sprawie rejestracji i oznaczania pojazdów; miejsce z tyłu pojazdu powinno być oświetlone, z możliwością wyłączenia oświetlenia z miejsca kierowcy,</text:p>
      <text:p text:style-name="Standard">d) ostrzegawczy sygnał świetlny błyskowy, o którym mowa w § 38 ust. 1 Rozporządzenia Ministra Infrastruktury z dnia 31 grudnia 2002 r. w sprawie warunków technicznych pojazdów oraz zakresu ich niezbędnego wyposażenia, włączający się wraz ze światłami awaryjnymi automatycznie przy otwartych drzwiach; powinna istnieć możliwość wyłączenia tej funkcji przez kierowcę,</text:p>
      <text:p text:style-name="Standard">e) sygnał akustyczny ostrzegający na zewnątrz o cofaniu pojazdu,</text:p>
      <text:soft-page-break/>
      <text:p text:style-name="Standard">f) urządzenie zapobiegające przed ruszeniem pojazdu z otwartymi drzwiami, także na pochyłościach;</text:p>
      <text:p text:style-name="Standard">4) okna uniemożliwiały wychylanie się<text:s/>na zewnątrz;</text:p>
      <text:p text:style-name="Standard">5) liczba miejsc stojących nie przekraczała 25% liczby siedzeń</text:p>
      <text:p text:style-name="Standard">6) <text:s/>istniała przestrzeń przeznaczona dla pasażera niepełnosprawnego na wózku inwalidzkim, oznakowana zgodnie z przepisami w sprawie rejestracji i oznaczania pojazdów oraz wymagań<text:s/>dla tablic rejestracyjnych, która:</text:p>
      <text:p text:style-name="Standard">a) umożliwia przewóz co najmniej jednej osoby na wózku inwalidzkim przodem lub tyłem do kierunku jazdy,</text:p>
      <text:p text:style-name="Standard">b) jest wyposażona w pas bezpieczeństwa ze zwijaczem i blokadą, umożliwiający zapięcie pasażera wraz z wózkiem, a dostęp do niej jest zapewniony przez urządzenie do załadunku i wyładunku będące na wyposażeniu autobusu;</text:p>
      <text:p text:style-name="Standard">w przestrzeni tej mogą być umieszczone siedzenia składane, o ile zachowane będą powyższe warunki, gdy siedzenia są złożone lub zdemontowane;</text:p>
      <text:p text:style-name="Standard">7) siedzenia<text:s/>miały następujące cechy:</text:p>
      <text:p text:style-name="Standard">a) były skierowane do przodu, wyposażone w pasy bezpieczeństwa,</text:p>
      <text:p text:style-name="Standard">b) siedzenia skrajne były wyposażone w elementy zabezpieczające pasażerów przed przemieszczeniem w bok,</text:p>
      <text:p text:style-name="Standard">c) miejsca do siedzenia miały wymiary i rozmieszczenie określone w tabeli nr 1 "Wymiary i rozmieszczenie siedzeń w autobusie szkolnym", zamieszczonej w załączniku nr 8 do rozporządzenia Ministra Infrastruktury z dnia 31 grudnia 2002 r. w sprawie warunków technicznych pojazdów oraz zakresu ich niezbędnego wyposażenia.</text:p>
      <text:p text:style-name="Standard">45. Półki bagażowe wewnętrzne .</text:p>
      <text:p text:style-name="Standard">46. Gniazda USB .<text:line-break/><text:line-break/>Dokumenty do dostarczenia wraz z pojazdem:</text:p>
      <text:p text:style-name="Standard"/>
      <text:p text:style-name="Standard">- Książka Gwarancyjna<text:s/><text:line-break/>- Książka Serwisowa<text:s/><text:line-break/>- Instrukcja obsługi<text:line-break/>- Dokumenty wymagane do rejestracji pojazdu na terenie Polski (Świadectwo Homologacji lub Świadectwo Krajowego indywidualnego dopuszczenia pojazdu wydanego przez Dyrektora Transportowego Dozoru Technicznego)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asian="Calibri" style:language-asian="en" style:country-asian="US" fo:hyphenate="false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Brodowski</meta:initial-creator>
    <dc:creator>L.Brodowski</dc:creator>
    <meta:creation-date>2022-02-09T11:19:00Z</meta:creation-date>
    <dc:date>2024-05-06T06:28:00Z</dc:date>
    <meta:template xlink:href="Normal" xlink:type="simple"/>
    <meta:editing-cycles>5</meta:editing-cycles>
    <meta:editing-duration>PT4560S</meta:editing-duration>
    <meta:document-statistic meta:page-count="3" meta:paragraph-count="16" meta:word-count="1174" meta:character-count="8207" meta:row-count="58" meta:non-whitespace-character-count="7049"/>
  </office:meta>
</office:document-meta>
</file>